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justify"/>
      <style:text-properties style:font-name="Arial" fo:color="#000000"/>
    </style:style>
    <style:style style:name="P2" style:parent-style-name="Nadpis2" style:family="paragraph">
      <style:paragraph-properties fo:text-align="justify" fo:margin-top="0in" fo:margin-bottom="0.052in"/>
      <style:text-properties style:font-name="Arial" fo:color="#3E3E3E" fo:font-size="13pt" style:font-size-asian="13pt" style:font-size-complex="13pt"/>
    </style:style>
    <style:style style:name="P3" style:parent-style-name="Textbody" style:family="paragraph">
      <style:paragraph-properties fo:text-align="justify" fo:margin-bottom="0in"/>
      <style:text-properties style:font-name="inherit" fo:color="#3E3E3E" fo:font-size="10.5pt" style:font-size-asian="10.5pt"/>
    </style:style>
    <style:style style:name="P4" style:parent-style-name="Textbody" style:family="paragraph">
      <style:paragraph-properties fo:text-align="justify" fo:margin-bottom="0in"/>
    </style:style>
    <style:style style:name="T5" style:parent-style-name="Predvolenépísmoodseku" style:family="text">
      <style:text-properties style:font-name="Arial" fo:color="#3E3E3E"/>
    </style:style>
    <style:style style:name="T6" style:parent-style-name="StrongEmphasis" style:family="text">
      <style:text-properties style:font-name="Arial" fo:color="#3E3E3E"/>
    </style:style>
    <style:style style:name="T7" style:parent-style-name="Predvolenépísmoodseku" style:family="text">
      <style:text-properties style:font-name="Arial" fo:color="#3E3E3E"/>
    </style:style>
    <style:style style:name="T8" style:parent-style-name="StrongEmphasis" style:family="text">
      <style:text-properties style:font-name="Arial" fo:color="#3E3E3E"/>
    </style:style>
    <style:style style:name="T9" style:parent-style-name="Predvolenépísmoodseku" style:family="text">
      <style:text-properties style:font-name="Arial" fo:color="#3E3E3E"/>
    </style:style>
    <style:style style:name="T10" style:parent-style-name="StrongEmphasis" style:family="text">
      <style:text-properties style:font-name="Arial" fo:color="#3E3E3E"/>
    </style:style>
    <style:style style:name="T11" style:parent-style-name="Predvolenépísmoodseku" style:family="text">
      <style:text-properties style:font-name="Arial" fo:color="#3E3E3E"/>
    </style:style>
    <style:style style:name="T12" style:parent-style-name="StrongEmphasis" style:family="text">
      <style:text-properties style:font-name="Arial" fo:color="#3E3E3E"/>
    </style:style>
    <style:style style:name="T13" style:parent-style-name="StrongEmphasis" style:family="text">
      <style:text-properties style:font-name="Arial" fo:color="#3E3E3E"/>
    </style:style>
    <style:style style:name="T14" style:parent-style-name="Predvolenépísmoodseku" style:family="text">
      <style:text-properties style:font-name="Arial" fo:color="#3E3E3E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Arial" fo:color="#3E3E3E"/>
    </style:style>
    <style:style style:name="P18" style:parent-style-name="Textbody" style:family="paragraph">
      <style:paragraph-properties fo:text-align="justify" fo:margin-bottom="0in"/>
      <style:text-properties style:font-name="Arial" fo:color="#3E3E3E"/>
    </style:style>
    <style:style style:name="P19" style:parent-style-name="Textbody" style:family="paragraph">
      <style:paragraph-properties fo:text-align="justify" fo:margin-bottom="0in"/>
      <style:text-properties style:font-name="Arial" fo:color="#3E3E3E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="Arial" fo:color="#3E3E3E"/>
    </style:style>
    <style:style style:name="P22" style:parent-style-name="Textbody" style:family="paragraph">
      <style:paragraph-properties fo:text-align="justify" fo:margin-bottom="0in"/>
    </style:style>
    <style:style style:name="T23" style:parent-style-name="Predvolenépísmoodseku" style:family="text">
      <style:text-properties style:font-name="Arial" fo:color="#3E3E3E"/>
    </style:style>
    <style:style style:name="T24" style:parent-style-name="StrongEmphasis" style:family="text">
      <style:text-properties style:font-name="Arial" fo:color="#3E3E3E"/>
    </style:style>
    <style:style style:name="T25" style:parent-style-name="Predvolenépísmoodseku" style:family="text">
      <style:text-properties style:font-name="Arial" fo:color="#3E3E3E"/>
    </style:style>
    <style:style style:name="T26" style:parent-style-name="Predvolenépísmoodseku" style:family="text">
      <style:text-properties style:font-name="Arial" fo:color="#3E3E3E"/>
    </style:style>
    <style:style style:name="T27" style:parent-style-name="StrongEmphasis" style:family="text">
      <style:text-properties style:font-name="Arial" fo:color="#3E3E3E"/>
    </style:style>
    <style:style style:name="T28" style:parent-style-name="Predvolenépísmoodseku" style:family="text">
      <style:text-properties style:font-name="Arial" fo:color="#3E3E3E"/>
    </style:style>
    <style:style style:name="T29" style:parent-style-name="Predvolenépísmoodseku" style:family="text">
      <style:text-properties style:font-name="Arial" fo:color="#3E3E3E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F1F1F1" fo:background-color="#E4DCDD" style:writing-mode="lr-tb" style:vertical-align="bottom" fo:padding-top="0.0312in" fo:padding-left="0.2083in" fo:padding-bottom="0.0312in" fo:padding-right="0.2083in"/>
    </style:style>
    <style:style style:name="P34" style:parent-style-name="TableContents" style:family="paragraph">
      <style:paragraph-properties fo:text-align="justify"/>
    </style:style>
    <style:style style:name="T35" style:parent-style-name="StrongEmphasis" style:family="text">
      <style:text-properties style:font-name="Arial"/>
    </style:style>
    <style:style style:name="T36" style:parent-style-name="Predvolenépísmoodseku" style:family="text">
      <style:text-properties style:font-name="Arial"/>
    </style:style>
    <style:style style:name="T37" style:parent-style-name="Predvolenépísmoodseku" style:family="text">
      <style:text-properties style:font-name="Arial"/>
    </style:style>
    <style:style style:name="T38" style:parent-style-name="Predvolenépísmoodseku" style:family="text">
      <style:text-properties style:font-name="Arial"/>
    </style:style>
    <style:style style:name="T39" style:parent-style-name="Predvolenépísmoodseku" style:family="text">
      <style:text-properties style:font-name="Arial"/>
    </style:style>
    <style:style style:name="P40" style:parent-style-name="Textbody" style:family="paragraph">
      <style:paragraph-properties fo:text-align="justify" fo:margin-bottom="0in"/>
    </style:style>
    <style:style style:name="T41" style:parent-style-name="StrongEmphasis" style:family="text">
      <style:text-properties style:font-name="Arial" fo:color="#3E3E3E"/>
    </style:style>
    <style:style style:name="T42" style:parent-style-name="Predvolenépísmoodseku" style:family="text">
      <style:text-properties style:font-name="Arial" fo:color="#3E3E3E"/>
    </style:style>
    <style:style style:name="T43" style:parent-style-name="StrongEmphasis" style:family="text">
      <style:text-properties style:font-name="Arial" fo:color="#3E3E3E"/>
    </style:style>
    <style:style style:name="T44" style:parent-style-name="Predvolenépísmoodseku" style:family="text">
      <style:text-properties style:font-name="Arial" fo:color="#3E3E3E"/>
    </style:style>
    <style:style style:name="T45" style:parent-style-name="StrongEmphasis" style:family="text">
      <style:text-properties style:font-name="Arial" fo:color="#3E3E3E"/>
    </style:style>
    <style:style style:name="T46" style:parent-style-name="Predvolenépísmoodseku" style:family="text">
      <style:text-properties style:font-name="Arial" fo:color="#3E3E3E"/>
    </style:style>
    <style:style style:name="T47" style:parent-style-name="Predvolenépísmoodseku" style:family="text">
      <style:text-properties style:font-name="Arial" fo:color="#3E3E3E"/>
    </style:style>
    <style:style style:name="T48" style:parent-style-name="StrongEmphasis" style:family="text">
      <style:text-properties style:font-name="Arial" fo:color="#3E3E3E"/>
    </style:style>
    <style:style style:name="T49" style:parent-style-name="Predvolenépísmoodseku" style:family="text">
      <style:text-properties style:font-name="Arial" fo:color="#3E3E3E"/>
    </style:style>
    <style:style style:name="P50" style:parent-style-name="Textbody" style:family="paragraph">
      <style:paragraph-properties fo:text-align="justify" fo:margin-bottom="0in"/>
      <style:text-properties style:font-name="Arial" fo:color="#3E3E3E"/>
    </style:style>
    <style:style style:name="P51" style:parent-style-name="Textbody" style:family="paragraph">
      <style:paragraph-properties fo:text-align="justify" fo:margin-bottom="0in"/>
    </style:style>
    <style:style style:name="T52" style:parent-style-name="Predvolenépísmoodseku" style:family="text">
      <style:text-properties style:font-name="Arial" fo:color="#000000"/>
    </style:style>
    <style:style style:name="T53" style:parent-style-name="Predvolenépísmoodseku" style:family="text">
      <style:text-properties style:font-name="Arial" fo:color="#000000"/>
    </style:style>
    <style:style style:name="T54" style:parent-style-name="Predvolenépísmoodseku" style:family="text">
      <style:text-properties style:font-name="Arial" fo:color="#000000"/>
    </style:style>
    <style:style style:name="P55" style:parent-style-name="Textbody" style:family="paragraph">
      <style:paragraph-properties fo:text-align="justify" fo:margin-bottom="0in"/>
    </style:style>
    <style:style style:name="T56" style:parent-style-name="Predvolenépísmoodseku" style:family="text">
      <style:text-properties style:font-name="Arial" fo:font-weight="bold" style:font-weight-asian="bold" style:font-weight-complex="bold" fo:color="#000000"/>
    </style:style>
    <style:style style:name="T57" style:parent-style-name="Predvolenépísmoodseku" style:family="text">
      <style:text-properties style:font-name="Arial" fo:color="#000000"/>
    </style:style>
    <style:style style:name="T58" style:parent-style-name="Predvolenépísmoodseku" style:family="text">
      <style:text-properties style:font-name="Arial" fo:color="#000000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T61" style:parent-style-name="StrongEmphasis" style:family="text">
      <style:text-properties style:font-name="Arial" fo:color="#000000"/>
    </style:style>
    <style:style style:name="P62" style:parent-style-name="Textbody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Arial" fo:color="#000000"/>
    </style:style>
    <style:style style:name="T64" style:parent-style-name="Predvolenépísmoodseku" style:family="text">
      <style:text-properties style:font-name="Arial" fo:color="#000000"/>
    </style:style>
    <style:style style:name="T65" style:parent-style-name="StrongEmphasis" style:family="text">
      <style:text-properties style:font-name="Arial" fo:color="#000000"/>
    </style:style>
    <style:style style:name="T66" style:parent-style-name="StrongEmphasis" style:family="text">
      <style:text-properties style:font-name="Arial" fo:color="#3E3E3E"/>
    </style:style>
    <style:style style:name="T67" style:parent-style-name="Predvolenépísmoodseku" style:family="text">
      <style:text-properties style:font-name="Arial" fo:color="#3E3E3E"/>
    </style:style>
    <style:style style:name="T68" style:parent-style-name="StrongEmphasis" style:family="text">
      <style:text-properties style:font-name="Arial" fo:color="#3E3E3E"/>
    </style:style>
    <style:style style:name="T69" style:parent-style-name="Predvolenépísmoodseku" style:family="text">
      <style:text-properties style:font-name="Arial" fo:color="#3E3E3E"/>
    </style:style>
    <style:style style:name="T70" style:parent-style-name="Predvolenépísmoodseku" style:family="text">
      <style:text-properties style:font-name="Arial" fo:color="#3E3E3E"/>
    </style:style>
    <style:style style:name="T71" style:parent-style-name="Predvolenépísmoodseku" style:family="text">
      <style:text-properties style:font-name="Arial" fo:color="#3E3E3E"/>
    </style:style>
    <style:style style:name="T72" style:parent-style-name="StrongEmphasis" style:family="text">
      <style:text-properties style:font-name="Arial" fo:color="#3E3E3E"/>
    </style:style>
    <style:style style:name="T73" style:parent-style-name="Predvolenépísmoodseku" style:family="text">
      <style:text-properties style:font-name="Arial" fo:color="#3E3E3E"/>
    </style:style>
    <style:style style:name="TableColumn75" style:family="table-column">
      <style:table-column-properties style:column-width="6.693in" style:use-optimal-column-width="false"/>
    </style:style>
    <style:style style:name="Table74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F1F1F1" fo:background-color="#E4DCDD" style:writing-mode="lr-tb" style:vertical-align="bottom" fo:padding-top="0.0312in" fo:padding-left="0.2083in" fo:padding-bottom="0.0312in" fo:padding-right="0.2083in"/>
    </style:style>
    <style:style style:name="T78" style:parent-style-name="StrongEmphasis" style:family="text">
      <style:text-properties style:font-name="Arial"/>
    </style:style>
    <style:style style:name="T79" style:parent-style-name="StrongEmphasis" style:family="text">
      <style:text-properties style:font-name="Arial"/>
    </style:style>
    <style:style style:name="T80" style:parent-style-name="Predvolenépísmoodseku" style:family="text">
      <style:text-properties style:font-name="Arial"/>
    </style:style>
    <style:style style:name="T81" style:parent-style-name="Predvolenépísmoodseku" style:family="text">
      <style:text-properties style:font-name="Arial"/>
    </style:style>
    <style:style style:name="P82" style:parent-style-name="Textbody" style:family="paragraph">
      <style:paragraph-properties fo:text-align="justify" fo:margin-bottom="0in"/>
      <style:text-properties style:font-name="Arial" fo:color="#3E3E3E"/>
    </style:style>
    <style:style style:name="P83" style:parent-style-name="Textbody" style:family="paragraph">
      <style:paragraph-properties fo:text-align="justify" fo:margin-bottom="0in"/>
      <style:text-properties style:font-name="Arial" fo:color="#3E3E3E"/>
    </style:style>
    <style:style style:name="P84" style:parent-style-name="Textbody" style:family="paragraph">
      <style:paragraph-properties fo:text-align="justify" fo:margin-bottom="0in"/>
      <style:text-properties style:font-name="Arial" fo:color="#000000"/>
    </style:style>
    <style:style style:name="P85" style:parent-style-name="Textbody" style:family="paragraph">
      <style:paragraph-properties fo:text-align="justify" fo:margin-bottom="0in"/>
      <style:text-properties style:font-name="Arial" fo:color="#3E3E3E"/>
    </style:style>
    <style:style style:name="P86" style:parent-style-name="Textbody" style:family="paragraph">
      <style:paragraph-properties fo:text-align="justify" fo:margin-bottom="0in"/>
    </style:style>
    <style:style style:name="T87" style:parent-style-name="Predvolenépísmoodseku" style:family="text">
      <style:text-properties style:font-name="Arial" fo:color="#3E3E3E"/>
    </style:style>
    <style:style style:name="T88" style:parent-style-name="StrongEmphasis" style:family="text">
      <style:text-properties style:font-name="Arial" fo:color="#3E3E3E"/>
    </style:style>
    <style:style style:name="T89" style:parent-style-name="Predvolenépísmoodseku" style:family="text">
      <style:text-properties style:font-name="Arial" fo:color="#3E3E3E"/>
    </style:style>
    <style:style style:name="T90" style:parent-style-name="StrongEmphasis" style:family="text">
      <style:text-properties style:font-name="Arial" fo:color="#3E3E3E"/>
    </style:style>
    <style:style style:name="T91" style:parent-style-name="Predvolenépísmoodseku" style:family="text">
      <style:text-properties style:font-name="Arial" fo:color="#3E3E3E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T94" style:parent-style-name="StrongEmphasis" style:family="text">
      <style:text-properties style:font-name="Arial" fo:color="#3E3E3E"/>
    </style:style>
    <style:style style:name="T95" style:parent-style-name="Predvolenépísmoodseku" style:family="text">
      <style:text-properties style:font-name="Arial" fo:color="#3E3E3E"/>
    </style:style>
    <style:style style:name="T96" style:parent-style-name="Predvolenépísmoodseku" style:family="text">
      <style:text-properties style:font-name="Arial" fo:color="#3E3E3E"/>
    </style:style>
    <style:style style:name="T97" style:parent-style-name="StrongEmphasis" style:family="text">
      <style:text-properties style:font-name="Arial" fo:color="#3E3E3E"/>
    </style:style>
    <style:style style:name="T98" style:parent-style-name="Predvolenépísmoodseku" style:family="text">
      <style:text-properties style:font-name="Arial" fo:color="#3E3E3E"/>
    </style:style>
    <style:style style:name="P99" style:parent-style-name="Textbody" style:family="paragraph">
      <style:paragraph-properties fo:text-align="justify" fo:margin-bottom="0in"/>
      <style:text-properties style:font-name="Arial" fo:color="#3E3E3E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Predvolenépísmoodseku" style:family="text">
      <style:text-properties style:font-name="Arial" fo:color="#3E3E3E"/>
    </style:style>
    <style:style style:name="T102" style:parent-style-name="StrongEmphasis" style:family="text">
      <style:text-properties style:font-name="Arial" fo:color="#3E3E3E"/>
    </style:style>
    <style:style style:name="T103" style:parent-style-name="Predvolenépísmoodseku" style:family="text">
      <style:text-properties style:font-name="Arial" fo:color="#3E3E3E"/>
    </style:style>
    <style:style style:name="T104" style:parent-style-name="Predvolenépísmoodseku" style:family="text">
      <style:text-properties style:font-name="Arial" fo:color="#3E3E3E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StrongEmphasis" style:family="text">
      <style:text-properties style:font-name="Arial" fo:color="#3E3E3E"/>
    </style:style>
    <style:style style:name="P108" style:parent-style-name="Textbody" style:family="paragraph">
      <style:paragraph-properties fo:text-align="justify" fo:margin-bottom="0in"/>
      <style:text-properties style:font-name="Arial" fo:color="#3E3E3E"/>
    </style:style>
    <style:style style:name="P109" style:parent-style-name="Textbody" style:family="paragraph">
      <style:paragraph-properties fo:text-align="justify" fo:margin-bottom="0in"/>
      <style:text-properties style:font-name="inherit" fo:color="#3E3E3E" fo:font-size="10.5pt" style:font-size-asian="10.5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style:font-name="Arial" fo:color="#3E3E3E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Predvolenépísmoodseku" style:family="text">
      <style:text-properties style:font-name="Arial" fo:color="#3E3E3E"/>
    </style:style>
    <style:style style:name="T114" style:parent-style-name="StrongEmphasis" style:family="text">
      <style:text-properties style:font-name="Arial" fo:color="#3E3E3E"/>
    </style:style>
    <style:style style:name="T115" style:parent-style-name="Predvolenépísmoodseku" style:family="text">
      <style:text-properties style:font-name="Arial" fo:color="#3E3E3E"/>
    </style:style>
    <style:style style:name="T116" style:parent-style-name="Predvolenépísmoodseku" style:family="text">
      <style:text-properties style:font-name="Arial" fo:color="#3E3E3E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Predvolenépísmoodseku" style:family="text">
      <style:text-properties style:font-name="Arial" fo:color="#3E3E3E"/>
    </style:style>
    <style:style style:name="P119" style:parent-style-name="Textbody" style:family="paragraph">
      <style:paragraph-properties fo:text-align="justify" fo:margin-bottom="0in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="Arial" fo:color="#3E3E3E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Predvolenépísmoodseku" style:family="text">
      <style:text-properties style:font-name="Arial" fo:color="#3E3E3E"/>
    </style:style>
    <style:style style:name="T124" style:parent-style-name="Predvolenépísmoodseku" style:family="text">
      <style:text-properties style:font-name="Arial" fo:color="#3E3E3E"/>
    </style:style>
    <style:style style:name="T125" style:parent-style-name="StrongEmphasis" style:family="text">
      <style:text-properties style:font-name="Arial" fo:color="#3E3E3E"/>
    </style:style>
    <style:style style:name="T126" style:parent-style-name="Predvolenépísmoodseku" style:family="text">
      <style:text-properties style:font-name="Arial" fo:color="#3E3E3E"/>
    </style:style>
    <style:style style:name="T127" style:parent-style-name="StrongEmphasis" style:family="text">
      <style:text-properties style:font-name="Arial" fo:color="#3E3E3E"/>
    </style:style>
    <style:style style:name="T128" style:parent-style-name="Predvolenépísmoodseku" style:family="text">
      <style:text-properties style:font-name="Arial" fo:color="#3E3E3E"/>
    </style:style>
    <style:style style:name="T129" style:parent-style-name="StrongEmphasis" style:family="text">
      <style:text-properties style:font-name="Arial" fo:color="#3E3E3E"/>
    </style:style>
    <style:style style:name="T130" style:parent-style-name="Predvolenépísmoodseku" style:family="text">
      <style:text-properties style:font-name="Arial" fo:color="#3E3E3E"/>
    </style:style>
    <style:style style:name="P131" style:parent-style-name="Textbody" style:family="paragraph">
      <style:paragraph-properties fo:text-align="justify" fo:margin-bottom="0in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StrongEmphasis" style:family="text">
      <style:text-properties style:font-name="Arial" fo:color="#3E3E3E"/>
    </style:style>
    <style:style style:name="P134" style:parent-style-name="Textbody" style:family="paragraph">
      <style:paragraph-properties fo:text-align="justify" fo:margin-bottom="0in"/>
      <style:text-properties style:font-name="Arial" fo:color="#3E3E3E"/>
    </style:style>
    <style:style style:name="P135" style:parent-style-name="Textbody" style:family="paragraph">
      <style:paragraph-properties fo:text-align="justify" fo:margin-bottom="0in"/>
      <style:text-properties style:font-name="Arial" fo:color="#3E3E3E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Predvolenépísmoodseku" style:family="text">
      <style:text-properties style:font-name="Arial" fo:font-weight="bold" style:font-weight-asian="bold" fo:color="#000000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Predvolenépísmoodseku" style:family="text">
      <style:text-properties style:font-name="Arial" fo:color="#3E3E3E"/>
    </style:style>
    <style:style style:name="T140" style:parent-style-name="Predvolenépísmoodseku" style:family="text">
      <style:text-properties style:font-name="Arial" fo:color="#3E3E3E"/>
    </style:style>
  </office:automatic-styles>
  <office:body>
    <office:text text:use-soft-page-breaks="true">
      <text:h text:style-name="P1" text:outline-level="1">Daň z nehnuteľností</text:h>
      <text:h text:style-name="P2" text:outline-level="2">S vlastníctvom nehnuteľnosti je spojená i povinnosť platiť daň.</text:h>
      <text:p text:style-name="P3"/>
      <text:p text:style-name="P4"><text:span text:style-name="T5">Zákon rozlišuje </text:span><text:span text:style-name="T6">3 druhy dane</text:span><text:span text:style-name="T7"> z nehnuteľností: </text:span><text:span text:style-name="T8">daň z pozemkov</text:span><text:span text:style-name="T9">, </text:span><text:span text:style-name="T10">daň zo stavieb</text:span><text:span text:style-name="T11"> a </text:span><text:span text:style-name="T12">daň z bytov<text:s/></text:span><text:span text:style-name="T13">a z nebytových priestorov v bytovom dome</text:span><text:span text:style-name="T14">.</text:span></text:p>
      <text:p text:style-name="P15"/>
      <text:p text:style-name="P16"><text:span text:style-name="T17">Správca dane</text:span></text:p>
      <text:p text:style-name="P18">Správu dane z nehnuteľností vykonáva obec <text:s/>v tomto prípade Mesto Brezová pod Bradlom, na ktorej území sa nehnuteľnosť nachádza.</text:p>
      <text:p text:style-name="P19"/>
      <text:p text:style-name="P20"><text:span text:style-name="T21">Vznik a zánik daňovej povinnosti</text:span></text:p>
      <text:p text:style-name="P22"><text:span text:style-name="T23">Daňová povinnosť<text:s/></text:span><text:span text:style-name="T24">vzniká 1. januára<text:s/></text:span><text:span text:style-name="T25">zda</text:span><text:span text:style-name="T26">ňovacieho obdobia nasledujúceho po zdaňovacom období, v ktorom sa daňovník stal vlastníkom, správcom, nájomcom alebo užívateľom nehnuteľnosti, ktorá je predmetom dane, a<text:s/></text:span><text:span text:style-name="T27">zaniká 31. decembra<text:s/></text:span><text:span text:style-name="T28">zdaňovacieho obdobia, v ktorom daňovníkovi zanikne vlastníctvo, sp</text:span><text:span text:style-name="T29">ráva, nájom alebo užívanie nehnuteľnosti. Ak sa daňovník stane vlastníkom, správcom, nájomcom alebo užívateľom nehnuteľnosti 1. januára bežného zdaňovacieho obdobia, vzniká daňová povinnosť týmto dňom.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íklad:</text:span><text:span text:style-name="T36"><text:line-break/></text:span><text:span text:style-name="T37">Ak napríklad nadobudnete nehnuteľnosť v obdob</text:span><text:span text:style-name="T38">í od 2. 1. do 31. 12. 2020, daň platíte od 1. 1. 2021. Ak teda dôjde k zmene vlastníka, napr. kúpnou zmluvou, k 30. 9. 2020 (v tomto prípade je rozhodujúci dátum povolenia vkladu do katastra nehnuteľností), daň za celý tento rok platí ešte predávajúci. Kup</text:span><text:span text:style-name="T39">ujúci platí daň počnúc 1. 1. nasledujúceho kalendárneho roka. Teda od začiatku roka 2021.</text:span></text:p>
          </table:table-cell>
        </table:table-row>
      </table:table>
      <text:p text:style-name="P40"><text:span text:style-name="T41">Na vyrubenie dane<text:s/></text:span><text:span text:style-name="T42">je<text:s/></text:span><text:span text:style-name="T43">rozhodujúci stav k 1. januáru<text:s/></text:span><text:span text:style-name="T44">príslušného zdaňovacieho obdobia.<text:s/></text:span><text:span text:style-name="T45">Na zmeny</text:span><text:span text:style-name="T46"> skutočností rozhodujúcich pre daňovú povinnosť, ktoré nastanú v<text:s/></text:span><text:span text:style-name="T47">priebehu zdaňovacieho obdobia,<text:s/></text:span><text:span text:style-name="T48">sa neprihliada</text:span><text:span text:style-name="T49">.</text:span></text:p>
      <text:p text:style-name="P50"/>
      <text:p text:style-name="P51"><text:span text:style-name="T52">V prípade nadobudnutia nehnuteľnosti vydražením<text:s/></text:span><text:span text:style-name="T53">v priebehu roka daňová povinnosť vzniká prvým dňom mesiaca nasledujúceho po dni, v ktorom sa vydražiteľ stal vlastníkom nehnuteľnosti alebo prvým dňom mesiaca n</text:span><text:span text:style-name="T54">asledujúceho po dni schválenia príklepu súdom. Pri zániku vlastníckych práv vydražením daňová povinnosť zaniká posledným dňom mesiaca, v ktorom zanikli vlastnícke práva k vydraženej nehnuteľnosti.</text:span></text:p>
      <text:p text:style-name="P55"><text:span text:style-name="T56">Pri nadobudnutí nehnuteľnosti dedením v priebehu roka</text:span><text:span text:style-name="T57"><text:s/>daňo</text:span><text:span text:style-name="T58">vá povinnosť dedičovi vzniká prvým dňom mesiaca nasledujúceho po dni, v ktorom sa dedič stal vlastníkom nehnuteľnosti na základe právoplatného osvedčenia o dedičstve alebo rozhodnutia o dedičstve.</text:span></text:p>
      <text:p text:style-name="P59"/>
      <text:p text:style-name="P60"><text:span text:style-name="T61">Daňové priznanie</text:span></text:p>
      <text:p text:style-name="P62"><text:span text:style-name="T63">Daňové priznanie podáva daňovník, ktoréh</text:span><text:span text:style-name="T64">o zákon o miestnych daniach vymedzuje osobitne pri pozemkoch, stavbách, bytoch a nebytových priestoroch. Daňovník podáva daňové priznanie za to zdaňovacie obdobie, v ktorom mu vznikla daňová povinnosť. Daňovník (t. j. osoba, ktorá má daňovú povinnosť), je<text:s/></text:span><text:span text:style-name="T65">povinný podať daňové priznanie</text:span><text:span text:style-name="T66"><text:s/>k dani z nehnuteľností<text:s/></text:span><text:span text:style-name="T67">príslušnému správcovi dane (t. j. obci)<text:s/></text:span><text:span text:style-name="T68">do 31. januára<text:s/></text:span><text:span text:style-name="T69">toho<text:s/></text:span><text:soft-page-break/><text:span text:style-name="T70">zdaňovacieho obdobia, v ktorom mu vznikla daňová povinnosť k týmto daniam alebo niektorej z nich podľa stavu k 1. januáru zdaňovacieho obdobia</text:span><text:span text:style-name="T71">.<text:s/></text:span><text:span text:style-name="T72">V ďalších zdaňovacích obdobiach<text:s/></text:span><text:span text:style-name="T73">sa daňové priznanie nepodáva a daňovník dostane od správcu dane rozhodnutie o vyrubenej dani.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TableContents"><text:span text:style-name="T78">Praktická rada:</text:span><text:span text:style-name="T79"><text:line-break/></text:span><text:span text:style-name="T80">Ak napríklad nadobudnete nehnuteľnosť 25. 8. 2020, daňové priznanie ste povinní podať do 31. januára. 2021, Ale<text:s/></text:span><text:span text:style-name="T81">len v tom prípade, že nehnuteľnosť bude k 1. Januáru 2020 zapísaná v katastri nehnuteľností.</text:span></text:p>
          </table:table-cell>
        </table:table-row>
      </table:table>
      <text:p text:style-name="P82"/>
      <text:p text:style-name="P83"/>
      <text:p text:style-name="P84">Ak v priebehu zdaňovacieho obdobia daňovník nadobudne nehnuteľnosť vydražením alebo dedením, je povinný podať priznanie k dani z nehnuteľností do 30 dní od<text:s/>vzniku daňovej povinnosti.</text:p>
      <text:p text:style-name="P85"/>
      <text:p text:style-name="P86"><text:span text:style-name="T87">Ak je pozemok, stavba, byt a nebytový priestor v bytovom dome<text:s/></text:span><text:span text:style-name="T88">v spoluvlastníctve viacerých<text:s/></text:span><text:span text:style-name="T89">osôb, priznanie podá<text:s/></text:span><text:span text:style-name="T90">každá<text:s/></text:span><text:span text:style-name="T91">fyzická alebo právnická osoba, teda spoluvlastník, do výšky svojho spoluvlastníckeho podielu. </text:span></text:p>
      <text:p text:style-name="P92"/>
      <text:p text:style-name="P93"><text:span text:style-name="T94">Ak sa</text:span><text:span text:style-name="T95"> spoluvl</text:span><text:span text:style-name="T96">astníci </text:span><text:span text:style-name="T97">dohodnú</text:span><text:span text:style-name="T98">, priznanie podá zástupca, ktorého dohodou určili spoluvlastníci, a túto skutočnosť je potrebné vyznačiť v príslušnom daňovom priznaní.</text:span></text:p>
      <text:p text:style-name="P99"/>
      <text:p text:style-name="P100"><text:span text:style-name="T101">To sa nevzťahuje na </text:span><text:span text:style-name="T102">manželov</text:span><text:span text:style-name="T103">, ktorí majú pozemok, stavbu, byt alebo nebytový priestor v bytovom dome v b</text:span><text:span text:style-name="T104">ezpodielovom spoluvlastníctve manželov; v tomto prípade priznanie podáva jeden z manželov.</text:span></text:p>
      <text:p text:style-name="P105"/>
      <text:p text:style-name="P106"><text:span text:style-name="T107">Ako postupovať pri podaní daňového priznania</text:span></text:p>
      <text:p text:style-name="P108">Daňové priznanie sa podáva na predpísanom tlačive v závislosti od toho, či ide o fyzickú osobu, alebo právnickú osobu.<text:s/>Jedno tlačivo zahŕňa daň z nehnuteľností, za psa, predajné automaty a nevýherné hracie prístroje. K vyplnenému tlačivu je potrebné priložiť dokumenty, ktoré preukazujú zmeny vo vašom nehnuteľnom majetku (napr. kópia rozhodnutia o povolení vkladu do katastra nehnuteľností, rozhodnutie o dedičstve a pod.). Možnými zmenami vo vlastníctve nehnuteľnosti sú napríklad predaj alebo kúpa nehnuteľnosti, dedičstvo, darovanie, kolaudácia stavby, odstránenie stavby a podobne.  Riadne vyplnené tlačivo je potrebné odovzdať na mestskom alebo obecnom úrade osobne alebo si ustanoviť zástupcu. </text:p>
      <text:p text:style-name="P109"/>
      <text:p text:style-name="P110"><text:span text:style-name="T111">Vyrubenie dane</text:span></text:p>
      <text:p text:style-name="P112"><text:span text:style-name="T113">Daň z nehnuteľností </text:span><text:span text:style-name="T114">vyrubuje správca dane Mesto Brezová pod Bradlom, každoročne podľa stavu k 1. januáru</text:span><text:span text:style-name="T115"> príslušného zdaňovacieho obdobia. Lehota na vyrubenie dane z neh</text:span><text:span text:style-name="T116">nuteľností nie je pre správcu dane stanovená. </text:span></text:p>
      <text:p text:style-name="P117"><text:span text:style-name="T118">Mesto Brezová pod Bradlom ako správca dane na základe všeobecne záväzného nariadenia č.2/2019 o miestnej dani z nehnuteľnosti, daň v úhrne najviac do 1,99 € nebude vyrubovať ani vyberať.</text:span></text:p>
      <text:p text:style-name="P119"/>
      <text:soft-page-break/>
      <text:p text:style-name="P120"><text:span text:style-name="T121">Platenie dane</text:span></text:p>
      <text:p text:style-name="P122"><text:span text:style-name="T123">Vyruben</text:span><text:span text:style-name="T124">á daň z nehnuteľností je </text:span><text:span text:style-name="T125">splatná do 15 dní odo dňa nadobudnutia právoplatnosti rozhodnutia.</text:span><text:span text:style-name="T126"> </text:span><text:span text:style-name="T127">Správca</text:span><text:span text:style-name="T128"> dane </text:span><text:span text:style-name="T129">môže</text:span><text:span text:style-name="T130"> určiť platenie dane z nehnuteľností v splátkach.</text:span></text:p>
      <text:p text:style-name="P131"/>
      <text:p text:style-name="P132"><text:span text:style-name="T133">Sankcie</text:span></text:p>
      <text:p text:style-name="P134">Ak nepodáte daňové priznanie k dani z nehnuteľnosti v riadnom termíne ani po výzve alebo<text:s/>až po riadnom termíne, tak správca dane uloží pokutu najviac do výšky vyrubenej dane, nie menej ako 5 eur, najviac však 3 000 eur.</text:p>
      <text:p text:style-name="P135"/>
      <text:p text:style-name="P136"><text:span text:style-name="T137">Oslobodenie od dane a zníženie dane</text:span></text:p>
      <text:p text:style-name="P138"><text:span text:style-name="T139">Mesto Brezová pod Bradlom ako správca dane na základe</text:span><text:span text:style-name="T140"><text:s/>všeobecne záväzného nariadenia č.2/2019 o miestnej dani z nehnuteľnosti poskytne 50% zníženie dane z bytov a stavieb vo vlastníctve občanov starších ako 62 rokov alebo sú držiteľmi preukazu ŤZP, ktoré slúžia na ich trvalé býv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úš Valihora</meta:initial-creator>
    <dc:creator>Správca</dc:creator>
    <meta:creation-date>2021-01-14T13:32:00Z</meta:creation-date>
    <dc:date>2021-01-14T13:32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56" meta:character-count="5725" meta:row-count="40" meta:non-whitespace-character-count="4880"/>
  </office:meta>
</office:document-meta>
</file>