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text-properties fo:font-style="italic" style:text-underline-style="none" style:font-style-asian="italic" style:font-style-complex="italic"/>
    </style:style>
    <style:style style:name="P10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1" style:family="paragraph" style:parent-style-name="Standard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style="normal" style:text-underline-style="none" style:font-style-asian="normal" style:font-style-complex="normal"/>
    </style:style>
    <style:style style:name="P19" style:family="paragraph" style:parent-style-name="Standard">
      <style:text-properties fo:font-style="normal" style:font-style-asian="normal" style:font-style-complex="normal"/>
    </style:style>
    <style:style style:name="P20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22" style:family="paragraph" style:parent-style-name="Standard">
      <style:text-properties style:text-underline-style="none" fo:font-weight="normal" style:font-weight-asian="normal" style:font-weight-complex="normal"/>
    </style:style>
    <style:style style:name="P23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24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text-properties style:text-underline-style="solid" style:text-underline-width="auto" style:text-underline-color="font-color"/>
    </style:style>
    <style:style style:name="P26" style:family="paragraph" style:parent-style-name="Standard">
      <style:paragraph-properties fo:margin-left="0.106cm" fo:margin-right="0cm" fo:text-indent="0cm" style:auto-text-indent="false"/>
    </style:style>
    <style:style style:name="P27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29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30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31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.106cm" fo:margin-right="0cm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.106cm" fo:margin-right="0cm" fo:text-indent="0cm" style:auto-text-indent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P37" style:family="paragraph" style:parent-style-name="Standard">
      <style:paragraph-properties fo:margin-left="0.106cm" fo:margin-right="0cm" fo:text-indent="0cm" style:auto-text-indent="false"/>
      <style:text-properties style:text-underline-style="solid" style:text-underline-width="auto" style:text-underline-color="font-color"/>
    </style:style>
    <style:style style:name="P38" style:family="paragraph" style:parent-style-name="Standard">
      <style:paragraph-properties fo:margin-left="3.747cm" fo:margin-right="0cm" fo:text-indent="1.249cm" style:auto-text-indent="false"/>
    </style:style>
    <style:style style:name="P39" style:family="paragraph" style:parent-style-name="Standard">
      <style:paragraph-properties fo:margin-left="0.212cm" fo:margin-right="0cm" fo:text-indent="0cm" style:auto-text-indent="false"/>
    </style:style>
    <style:style style:name="P40" style:family="paragraph" style:parent-style-name="Standard">
      <style:paragraph-properties fo:margin-left="0.212cm" fo:margin-right="0cm" fo:text-indent="0cm" style:auto-text-indent="false"/>
      <style:text-properties fo:font-style="italic" style:font-style-asian="italic"/>
    </style:style>
    <style:style style:name="P41" style:family="paragraph" style:parent-style-name="Standard">
      <style:paragraph-properties fo:margin-left="0.212cm" fo:margin-right="0cm" fo:text-indent="0cm" style:auto-text-indent="false"/>
      <style:text-properties fo:font-style="italic" style:font-style-asian="italic" style:font-style-complex="italic"/>
    </style:style>
    <style:style style:name="P42" style:family="paragraph" style:parent-style-name="Standard">
      <style:paragraph-properties fo:margin-left="0.212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43" style:family="paragraph" style:parent-style-name="Standard">
      <style:paragraph-properties fo:margin-left="0.212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4" style:family="paragraph" style:parent-style-name="Standard">
      <style:paragraph-properties fo:margin-left="0.212cm" fo:margin-right="0cm" fo:text-indent="0cm" style:auto-text-indent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5" style:family="paragraph" style:parent-style-name="Standard">
      <style:paragraph-properties fo:margin-left="2.498cm" fo:margin-right="0cm" fo:text-indent="1.249cm" style:auto-text-indent="false"/>
      <style:text-properties fo:font-style="italic" style:font-style-asian="italic" style:font-style-complex="italic"/>
    </style:style>
    <style:style style:name="P46" style:family="paragraph" style:parent-style-name="Standard">
      <style:paragraph-properties fo:margin-left="1.249cm" fo:margin-right="0cm" fo:text-indent="0cm" style:auto-text-indent="false"/>
    </style:style>
    <style:style style:name="P47" style:family="paragraph" style:parent-style-name="Standard">
      <style:paragraph-properties fo:margin-left="1.249cm" fo:margin-right="0cm" fo:text-indent="0cm" style:auto-text-indent="false"/>
      <style:text-properties fo:font-style="normal" style:font-style-asian="normal" style:font-style-complex="normal"/>
    </style:style>
    <style:style style:name="P48" style:family="paragraph" style:parent-style-name="Standard">
      <style:paragraph-properties fo:margin-left="1.249cm" fo:margin-right="0cm" fo:text-indent="0cm" style:auto-text-indent="false"/>
      <style:text-properties fo:font-style="italic" style:font-style-asian="italic" style:font-style-complex="italic"/>
    </style:style>
    <style:style style:name="P49" style:family="paragraph" style:parent-style-name="Standard">
      <style:paragraph-properties fo:margin-left="0cm" fo:margin-right="0cm" fo:text-indent="1.249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1" style:family="paragraph" style:parent-style-name="Standard">
      <style:paragraph-properties fo:margin-left="0cm" fo:margin-right="0cm" fo:text-indent="1.249cm" style:auto-text-indent="false"/>
      <style:text-properties fo:font-style="italic" style:font-style-asian="italic" style:font-style-complex="italic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53" style:family="paragraph" style:parent-style-name="Standard">
      <style:paragraph-properties fo:margin-left="3.747cm" fo:margin-right="0cm" fo:text-indent="0cm" style:auto-text-indent="false"/>
    </style:style>
    <style:style style:name="P54" style:family="paragraph" style:parent-style-name="Standard">
      <style:paragraph-properties fo:margin-left="8.742cm" fo:margin-right="0cm" fo:text-indent="0cm" style:auto-text-indent="false"/>
    </style:style>
    <style:style style:name="P55" style:family="paragraph" style:parent-style-name="Standard">
      <style:paragraph-properties fo:margin-left="8.742cm" fo:margin-right="0cm" fo:text-indent="0cm" style:auto-text-indent="false"/>
      <style:text-properties fo:font-style="italic" style:font-style-asian="italic" style:font-style-complex="italic"/>
    </style:style>
    <style:style style:name="P56" style:family="paragraph" style:parent-style-name="Standard">
      <style:paragraph-properties fo:margin-left="0.635cm" fo:margin-right="0cm" fo:text-indent="0cm" style:auto-text-indent="false"/>
    </style:style>
    <style:style style:name="P57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/>
    </style:style>
    <style:style style:name="P58" style:family="paragraph" style:parent-style-name="Standard">
      <style:paragraph-properties fo:margin-left="0.635cm" fo:margin-right="0cm" fo:text-indent="0.614cm" style:auto-text-indent="false"/>
    </style:style>
    <style:style style:name="P59" style:family="paragraph" style:parent-style-name="Standard">
      <style:paragraph-properties fo:margin-left="2.519cm" fo:margin-right="0cm" fo:text-indent="1.08cm" style:auto-text-indent="false"/>
    </style:style>
    <style:style style:name="P60" style:family="paragraph" style:parent-style-name="Standard">
      <style:paragraph-properties fo:padding-left="0cm" fo:padding-right="0cm" fo:padding-top="0cm" fo:padding-bottom="0.106cm" fo:border-left="none" fo:border-right="none" fo:border-top="none" fo:border-bottom="0.018cm solid #000000"/>
      <style:text-properties fo:font-weight="bold" style:font-weight-asian="bold"/>
    </style:style>
    <style:style style:name="P61" style:family="paragraph" style:parent-style-name="Standard">
      <style:paragraph-properties fo:margin-left="0cm" fo:margin-right="-0.191cm" fo:text-indent="0cm" style:auto-text-indent="false"/>
    </style:style>
    <style:style style:name="P62" style:family="paragraph" style:parent-style-name="Standard">
      <style:paragraph-properties fo:margin-left="0cm" fo:margin-right="-0.191cm" fo:text-indent="0cm" style:auto-text-indent="false"/>
      <style:text-properties fo:font-weight="bold" style:font-weight-asian="bold"/>
    </style:style>
    <style:style style:name="P63" style:family="paragraph" style:parent-style-name="Standard">
      <style:paragraph-properties fo:margin-left="0.741cm" fo:margin-right="0cm" fo:text-indent="0cm" style:auto-text-indent="false"/>
    </style:style>
    <style:style style:name="P64" style:family="paragraph" style:parent-style-name="Standard">
      <style:paragraph-properties fo:margin-left="3.022cm" fo:margin-right="0cm" fo:text-indent="0cm" style:auto-text-indent="false"/>
    </style:style>
    <style:style style:name="P65" style:family="paragraph" style:parent-style-name="Standard">
      <style:paragraph-properties fo:margin-left="3.022cm" fo:margin-right="0cm" fo:text-indent="0cm" style:auto-text-indent="false"/>
      <style:text-properties fo:font-style="italic" style:font-style-asian="italic"/>
    </style:style>
    <style:style style:name="P66" style:family="paragraph" style:parent-style-name="Standard">
      <style:paragraph-properties fo:margin-left="1.376cm" fo:margin-right="0cm" fo:text-indent="0cm" style:auto-text-indent="false"/>
    </style:style>
    <style:style style:name="P67" style:family="paragraph" style:parent-style-name="Standard">
      <style:paragraph-properties fo:margin-left="2.011cm" fo:margin-right="0cm" fo:text-indent="0cm" style:auto-text-indent="false"/>
    </style:style>
    <style:style style:name="P68" style:family="paragraph" style:parent-style-name="Standard">
      <style:paragraph-properties fo:margin-left="0.106cm" fo:margin-right="0cm" fo:text-align="justify" style:justify-single-word="false" fo:text-indent="1.143cm" style:auto-text-indent="false"/>
    </style:style>
    <style:style style:name="P69" style:family="paragraph" style:parent-style-name="Standard">
      <style:paragraph-properties fo:margin-left="0.106cm" fo:margin-right="0cm" fo:text-align="justify" style:justify-single-word="false" fo:text-indent="1.143cm" style:auto-text-indent="false"/>
      <style:text-properties fo:font-style="italic" fo:font-weight="bold" style:font-style-asian="italic" style:font-weight-asian="bold"/>
    </style:style>
    <style:style style:name="P70" style:family="paragraph" style:parent-style-name="Standard">
      <style:paragraph-properties fo:margin-left="0cm" fo:margin-right="0cm" fo:text-indent="0cm" style:auto-text-indent="false"/>
    </style:style>
    <style:style style:name="P71" style:family="paragraph" style:parent-style-name="Standard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4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5" style:family="paragraph" style:parent-style-name="Standard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77" style:family="paragraph" style:parent-style-name="Standard">
      <style:paragraph-properties fo:margin-left="7.493cm" fo:margin-right="0cm" fo:text-indent="0cm" style:auto-text-indent="false"/>
    </style:style>
    <style:style style:name="P78" style:family="paragraph" style:parent-style-name="Standard">
      <style:text-properties fo:font-weight="bold" style:font-weight-asian="bold" style:font-weight-complex="bold"/>
    </style:style>
    <style:style style:name="P79" style:family="paragraph" style:parent-style-name="Standard" style:list-style-name="WW8Num3"/>
    <style:style style:name="P80" style:family="paragraph" style:parent-style-name="Standard">
      <style:text-properties fo:font-style="italic" style:font-style-asian="italic" style:font-style-complex="italic"/>
    </style:style>
    <style:style style:name="P81" style:family="paragraph" style:parent-style-name="Standard" style:list-style-name="L12">
      <style:text-properties fo:font-style="italic" fo:font-weight="normal" style:font-style-asian="italic" style:font-weight-asian="normal" style:font-style-complex="italic" style:font-weight-complex="normal"/>
    </style:style>
    <style:style style:name="P82" style:family="paragraph" style:parent-style-name="Standard">
      <style:text-properties fo:font-style="normal" style:font-style-asian="normal" style:font-style-complex="normal"/>
    </style:style>
    <style:style style:name="P83" style:family="paragraph" style:parent-style-name="Standard" style:list-style-name="L16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4" style:family="paragraph" style:parent-style-name="Standard" style:list-style-name="L13"/>
    <style:style style:name="P85" style:family="paragraph" style:parent-style-name="Standard" style:list-style-name="L16">
      <style:paragraph-properties fo:text-align="justify" style:justify-single-word="false"/>
    </style:style>
    <style:style style:name="P86" style:family="paragraph" style:parent-style-name="Standard" style:list-style-name="L17"/>
    <style:style style:name="P87" style:family="paragraph" style:parent-style-name="Standard" style:list-style-name="L15">
      <style:paragraph-properties fo:margin-left="2.011cm" fo:margin-right="0cm" fo:text-indent="0cm" style:auto-text-indent="false"/>
    </style:style>
    <style:style style:name="P88" style:family="paragraph" style:parent-style-name="Standard" style:list-style-name="L5">
      <style:paragraph-properties fo:margin-left="2.498cm" fo:margin-right="0cm" fo:text-indent="1.249cm" style:auto-text-indent="false"/>
      <style:text-properties fo:font-style="italic" style:font-style-asian="italic" style:font-style-complex="italic"/>
    </style:style>
    <style:style style:name="P89" style:family="paragraph" style:parent-style-name="Standard" style:list-style-name="L18">
      <style:paragraph-properties fo:margin-left="2.498cm" fo:margin-right="0cm" fo:text-indent="1.249cm" style:auto-text-indent="false"/>
      <style:text-properties fo:font-style="italic" style:font-style-asian="italic" style:font-style-complex="italic"/>
    </style:style>
    <style:style style:name="P90" style:family="paragraph" style:parent-style-name="Standard" style:list-style-name="L1">
      <style:paragraph-properties fo:margin-left="0cm" fo:margin-right="0cm" fo:text-indent="0cm" style:auto-text-indent="false"/>
    </style:style>
    <style:style style:name="P91" style:family="paragraph" style:parent-style-name="Standard" style:list-style-name="L14">
      <style:paragraph-properties fo:margin-left="0.106cm" fo:margin-right="0cm" fo:text-indent="0cm" style:auto-text-indent="false"/>
    </style:style>
    <style:style style:name="P92" style:family="paragraph" style:parent-style-name="Standard">
      <style:paragraph-properties fo:margin-left="0.106cm" fo:margin-right="0cm" fo:text-indent="0cm" style:auto-text-indent="false"/>
      <style:text-properties style:text-underline-style="solid" style:text-underline-width="auto" style:text-underline-color="font-color"/>
    </style:style>
    <style:style style:name="P93" style:family="paragraph" style:parent-style-name="Standard">
      <style:paragraph-properties fo:margin-left="0.106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4" style:family="paragraph" style:parent-style-name="Standard" style:list-style-name="L20">
      <style:paragraph-properties fo:margin-left="0.106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95" style:family="paragraph" style:parent-style-name="Standard" style:list-style-name="L20">
      <style:paragraph-properties fo:margin-left="0.106cm" fo:margin-right="0cm" fo:text-align="justify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96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P97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98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99" style:family="paragraph" style:parent-style-name="Standard" style:list-style-name="L20">
      <style:paragraph-properties fo:margin-left="0.106cm" fo:margin-right="0cm" fo:text-align="justify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100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/>
    </style:style>
    <style:style style:name="P101" style:family="paragraph" style:parent-style-name="Standard">
      <style:paragraph-properties fo:margin-left="0.212cm" fo:margin-right="0cm" fo:text-indent="0cm" style:auto-text-indent="false"/>
    </style:style>
    <style:style style:name="P102" style:family="paragraph" style:parent-style-name="Standard" style:list-style-name="L19">
      <style:paragraph-properties fo:margin-left="0.212cm" fo:margin-right="0cm" fo:text-indent="0cm" style:auto-text-indent="false"/>
    </style:style>
    <style:style style:name="P103" style:family="paragraph" style:parent-style-name="Standard">
      <style:paragraph-properties fo:margin-left="8.742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3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norm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weight-complex="bold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style:font-style-asian="italic" style:font-weight-asian="normal" style:font-weight-complex="normal"/>
    </style:style>
    <style:style style:name="T14" style:family="text">
      <style:text-properties fo:font-style="italic" style:text-underline-style="solid" style:text-underline-width="auto" style:text-underline-color="font-color" style:font-style-asian="italic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5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6" style:family="text">
      <style:text-properties fo:font-size="16pt" fo:font-weight="bold" style:font-size-asian="16pt" style:font-weight-asian="bold" style:font-size-complex="16pt"/>
    </style:style>
    <style:style style:name="T27" style:family="text">
      <style:text-properties fo:font-size="16pt" fo:font-weight="bold" style:font-size-asian="16pt" style:font-weight-asian="bold" style:font-size-complex="16pt" style:font-weight-complex="bold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ize="10pt" fo:font-style="italic" style:font-size-asian="10pt" style:font-style-asian="italic" style:font-size-complex="10pt" style:font-style-complex="italic"/>
    </style:style>
    <style:style style:name="T3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9pt" fo:font-style="italic" style:font-size-asian="9pt" style:font-style-asian="italic" style:font-size-complex="9pt"/>
    </style:style>
    <style:style style:name="T42" style:family="text">
      <style:text-properties style:font-weight-complex="bold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text:span text:style-name="T42">Základná umelecká škola, Horný rad 566/89, 906 13 Brezová pod Bradlom</text:span></text:p>
      <text:p text:style-name="P14"/>
      <text:p text:style-name="P14"/>
      <text:p text:style-name="P2">Správa o výchovno – vzdelávacej činnosti</text:p>
      <text:p text:style-name="P3"><text:span text:style-name="T1">na školský rok 2017/18 <text:s/><text:tab/></text:span><text:span text:style-name="T2">k 15.9.2017</text:span></text:p>
      <text:p text:style-name="P4">§ 2 ods. 1</text:p>
      <text:p text:style-name="Standard"><text:s/>a<text:span text:style-name="T6">)</text:span> –<text:span text:style-name="T6">základné identifikačné údaje o škole</text:span>:</text:p>
      <text:p text:style-name="Standard"/>
      <text:p text:style-name="Standard"><text:s/>1. <text:span text:style-name="T6">názov školy</text:span> : <text:s text:c="20"/>Základná umelecká škola Brezová pod Bradlom</text:p>
      <text:p text:style-name="Standard"><text:s/>2. <text:span text:style-name="T6">adresa školy</text:span> : <text:s text:c="19"/>Horný rad 566/89,906 13 Brezová pod Bradlom</text:p>
      <text:p text:style-name="Standard"><text:s/>3<text:span text:style-name="T6">. telefónne číslo školy</text:span> : <text:s text:c="6"/>034/6242485</text:p>
      <text:p text:style-name="Standard"><text:s/>4<text:span text:style-name="T6">. internetová adresa školy</text:span> : <text:a xlink:type="simple" xlink:href="mailto:zus.brezova@zoznam.sk"><text:span text:style-name="Internet_20_link">zus.brezova@zoznam.sk</text:span></text:a></text:p>
      <text:p text:style-name="Standard"><text:s/>5. <text:span text:style-name="T6">údaje o zriaďovateľovi školy</text:span>: Mesto Brezová pod Bradlom, Nám. M.R.Š. 1, </text:p>
      <text:p text:style-name="P38"><text:s text:c="6"/>906 13 Brezová pod Bradlom</text:p>
      <text:p text:style-name="Standard"/>
      <text:p text:style-name="Standard"><text:s/>6<text:span text:style-name="T6">. údaje o rade školy a iných poradných orgánoch</text:span> :</text:p>
      <text:p text:style-name="Standard"><text:s text:c="5"/>RŠ – <text:span text:style-name="T6">1 delegovaný zástupca zriaďovateľa</text:span> - Ing. <text:span text:style-name="T17">Gabriela Plačková<text:tab/></text:span><text:tab/></text:p>
      <text:p text:style-name="Standard"><text:span text:style-name="T18"><text:tab/> <text:s/></text:span><text:span text:style-name="T6">1 zástupca MsZ</text:span> – MUDr. Pavol Tallo</text:p>
      <text:p text:style-name="Standard"><text:s text:c="14"/><text:span text:style-name="T6">3 za radu rodičov</text:span> – Mgr. Zuzana Durcová, Lívia Janštová, Ivana Marková</text:p>
      <text:p text:style-name="Standard"><text:s text:c="14"/><text:span text:style-name="T6">2 zástupcovia pedagógov</text:span> – Mgr. Ján Michalec, Miloš Kováč DiS</text:p>
      <text:p text:style-name="Standard"><text:s text:c="14"/><text:span text:style-name="T6">1 zástupca nepedagogických zamestnancov</text:span> – Anna Siváková</text:p>
      <text:p text:style-name="Standard"><text:s text:c="14"/><text:span text:style-name="T6">1 za spolupracujúcu inštitúciu</text:span> - Mgr. Erika Dunková <text:s text:c="19"/>= 9 / predsedníčka /</text:p>
      <text:p text:style-name="Standard"><text:s text:c="4"/></text:p>
      <text:p text:style-name="Standard"><text:s/>Rada rodičov – 5 členov /z toho 3 v RŠ/ </text:p>
      <text:p text:style-name="Standard"/>
      <text:p text:style-name="Standard">Na najbližšom stretnutí rodičov 28.9.2017 schválime nového člena RŠ nakoľko zástupkyňa rodičov, p. Lívia Janštová , nemá už v našej škole dieťa / absolvovalo vo VO /. Na <text:s/>RŠ 26.9.2017 prerokujeme vhodného kandidáta za rodičov.</text:p>
      <text:p text:style-name="P78"/>
      <text:p text:style-name="P39">b) – <text:span text:style-name="T6">údaje o počte žiakov</text:span> : </text:p>
      <text:p text:style-name="P39"><text:s text:c="6"/></text:p>
      <text:p text:style-name="P39"><text:s/><text:span text:style-name="T20">na začiatku školského roku k 15.9. 2017 oproti 2016/2017</text:span></text:p>
      <text:p text:style-name="P39"><text:s text:c="6"/><text:span text:style-name="T19">357 </text:span>žiakov <text:s text:c="3"/>z toho<text:span text:style-name="T18"> 50 </text:span>dospelých <text:s text:c="7"/><text:span text:style-name="T18">222</text:span> žiakov<text:tab/> 82<text:span text:style-name="T19"> </text:span>detí = PŠ </text:p>
      <text:p text:style-name="P39"/>
      <text:list xml:id="list29260117" text:style-name="L19">
        <text:list-item>
          <text:p text:style-name="P102"><text:span text:style-name="T7">vo všetkých číslach je nárast oproti minulému školskému roku</text:span></text:p>
          <text:p text:style-name="P102"/>
        </text:list-item>
      </text:list>
      <text:p text:style-name="P39"><text:tab/><text:tab/><text:tab/><text:tab/><text:tab/> <text:s text:c="10"/><text:span text:style-name="T20">TO <text:s text:c="2"/></text:span><text:span text:style-name="T22"><text:s/>83</text:span><text:span text:style-name="T20">/+21/</text:span><text:span text:style-name="T22"> <text:s text:c="3"/>V</text:span><text:span text:style-name="T20">O <text:s/></text:span><text:span text:style-name="T22">186</text:span><text:span text:style-name="T23">/+6/ <text:s text:c="3"/></text:span><text:span text:style-name="T20"><text:s/>HO <text:s/></text:span><text:span text:style-name="T22">88 </text:span><text:span text:style-name="T23">/ +1/ </text:span><text:span text:style-name="T22"><text:s text:c="2"/></text:span></text:p>
      <text:p text:style-name="Standard"><text:tab/><text:tab/><text:tab/><text:span text:style-name="T32"> PŠ <text:tab/><text:tab/><text:tab/> <text:s/></text:span><text:span text:style-name="T7"><text:s/>TO <text:s text:c="4"/>39<text:tab/> <text:s text:c="2"/>VO <text:s text:c="3"/>37<text:tab/> <text:s text:c="2"/>HO<text:tab/> <text:s text:c="2"/>6<text:tab/> <text:s text:c="6"/></text:span><text:span text:style-name="T10">82</text:span></text:p>
      <text:p text:style-name="P45">ISCED 1B <text:s/>primárne <text:s text:c="4"/>TO <text:s text:c="3"/>20 <text:s text:c="9"/>VO <text:s text:c="3"/>55 <text:s text:c="9"/>HO <text:s text:c="3"/>53<text:tab/> <text:s text:c="4"/><text:span text:style-name="T19">128</text:span></text:p>
      <text:list xml:id="list28703131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8"><text:s text:c="7"/><text:tab/>ISCED 2B sekundárne <text:s/>TO <text:s text:c="4"/>17<text:tab/> <text:s text:c="2"/>VO <text:s text:c="3"/>49<text:tab/> <text:s text:c="2"/>HO <text:s text:c="3"/>21<text:tab/> <text:s text:c="6"/><text:span text:style-name="T19">84</text:span></text:p>
                                          <text:list>
                                            <text:list-header>
                                              <text:p text:style-name="P88"><text:s text:c="8"/><text:tab/>II. stupeň <text:s text:c="8"/><text:tab/> <text:s text:c="2"/>TO <text:s text:c="5"/>3 <text:s text:c="10"/>VO <text:s text:c="5"/>5 <text:s text:c="2"/><text:tab/> <text:s text:c="2"/>HO <text:s text:c="5"/>2 <text:s text:c="12"/><text:span text:style-name="T19">10</text:span>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 text:c="10"/><text:tab/><text:tab/><text:tab/>ŠPD<text:tab/> <text:s/><text:tab/><text:tab/> <text:s text:c="2"/>TO<text:tab/> <text:s/>4 <text:s text:c="10"/>VO <text:s text:c="3"/>40 <text:s text:c="2"/><text:tab/> <text:s text:c="2"/>HO <text:s text:c="5"/>6 <text:s text:c="11"/><text:span text:style-name="T19"><text:s/>50</text:span></text:p>
      <text:p text:style-name="P74"/>
      <text:p text:style-name="P70"><text:span text:style-name="T22">Budúci absolventi <text:s/>spolu <text:s/></text:span><text:span text:style-name="T16"><text:s/></text:span><text:span text:style-name="T24"><text:s/></text:span><text:span text:style-name="T22">: </text:span><text:span text:style-name="T15"><text:s/></text:span><text:span text:style-name="T16"><text:s/>48</text:span><text:span text:style-name="T7"><text:tab/> <text:s text:c="2"/></text:span></text:p>
      <text:p text:style-name="P48">VO - <text:s text:c="3"/><text:span text:style-name="T19">23 absolventov</text:span> – <text:s text:c="2"/>ISCED 1B<text:tab/> <text:s/><text:span text:style-name="T19">11 </text:span><text:s text:c="4"/>ISCED 2B <text:s text:c="2"/><text:span text:style-name="T19"><text:s/>6 </text:span><text:s/><text:tab/>II.st.<text:tab/><text:span text:style-name="T19">0</text:span><text:tab/>ŠPD<text:tab/><text:span text:style-name="T19">6</text:span></text:p>
      <text:p text:style-name="P48">TO - <text:s text:c="3"/><text:span text:style-name="T19">10</text:span><text:tab/><text:tab/> <text:s text:c="5"/>ISCED 1B<text:tab/> <text:s text:c="3"/><text:span text:style-name="T19">8 </text:span><text:s text:c="4"/>ISCED 2B <text:s text:c="2"/><text:span text:style-name="T19"><text:s/>2<text:tab/></text:span><text:tab/>II.st.<text:tab/><text:span text:style-name="T19">0</text:span><text:tab/>ŠPD<text:tab/><text:span text:style-name="T19">0</text:span></text:p>
      <text:p text:style-name="P51">HO - <text:s text:c="2"/><text:span text:style-name="T19">15</text:span><text:tab/><text:tab/> <text:s text:c="5"/>ISCED 1B<text:tab/> <text:s/><text:span text:style-name="T19">11</text:span> <text:s text:c="4"/>ISCED 2B <text:span text:style-name="T19"><text:s text:c="3"/>2 </text:span><text:tab/><text:tab/>II.st.<text:tab/><text:span text:style-name="T19">1</text:span><text:tab/>ŠPD<text:tab/><text:span text:style-name="T19">1</text:span></text:p>
      <text:p text:style-name="P51"/>
      <text:p text:style-name="P72"><text:span text:style-name="T22">Nových žiakov sme prijali spolu 82</text:span><text:span text:style-name="T20"> </text:span>– <text:tab/><text:span text:style-name="T19"> do VO <text:s/>34</text:span><text:tab/>PŠ <text:s/>10 <text:s text:c="3"/>ročníky <text:s text:c="3"/>19<text:tab/> <text:s text:c="2"/>ŠPD<text:tab/> 4</text:p>
      <text:p text:style-name="P30"><text:tab/><text:tab/><text:tab/><text:tab/><text:tab/><text:tab/><text:span text:style-name="T19">do HO 19 <text:s text:c="6"/></text:span>PŠ <text:s text:c="3"/>8 <text:s text:c="3"/>ročníky <text:s text:c="2"/>10 <text:s text:c="4"/>ŠPD <text:s/>1-</text:p>
      <text:p text:style-name="P30"><text:tab/><text:tab/><text:tab/><text:tab/><text:tab/><text:tab/>- 2 žiaci do PŠ nenastúpia z / objektívne dôvody/</text:p>
      <text:p text:style-name="P51"><text:tab/><text:tab/><text:tab/><text:tab/><text:tab/> <text:span text:style-name="T19">do TO <text:s/>29 </text:span><text:s text:c="5"/>PŠ <text:s/>29 <text:s text:c="4"/>ročníky <text:s text:c="4"/>0 <text:s text:c="4"/>ŠPD <text:s/>0</text:p>
      <text:p text:style-name="P49"><text:soft-page-break/>neprijali sme <text:s/>1 žiačku – 1 HO <text:span text:style-name="T7">/ už je žiačkou HO /</text:span></text:p>
      <text:p text:style-name="P49"/>
      <text:p text:style-name="P49">Fyzických osôb – začiatok školského roku :<text:span text:style-name="T19">276</text:span><text:span text:style-name="T17"> <text:s text:c="2"/>/ +20/ </text:span><text:s text:c="4"/></text:p>
      <text:p text:style-name="P53"/>
      <text:p text:style-name="P70">skutočný stav žiakov : individuálne vyučovanie : <text:span text:style-name="T7">88 </text:span>žiakov</text:p>
      <text:p text:style-name="P70"><text:tab/><text:tab/><text:tab/> skupinové vyučovanie : <text:span text:style-name="T7"><text:s text:c="2"/>269</text:span> <text:s/>žiakov <text:s text:c="2"/><text:tab/><text:tab/><text:tab/> <text:s text:c="10"/><text:span text:style-name="T19"><text:s/></text:span></text:p>
      <text:p text:style-name="Standard"/>
      <text:p text:style-name="Standard"><text:span text:style-name="T20">do štatistík 40-01 – podľa zákona č.597/2003 Z.z. a jeho ďalších úprav:</text:span><text:tab/></text:p>
      <text:p text:style-name="Standard"><text:span text:style-name="T10"><text:s text:c="2"/>individuálne vyučovanie <text:s text:c="2"/>88<text:tab/></text:span><text:span text:style-name="T7"><text:tab/> <text:tab/></text:span></text:p>
      <text:p text:style-name="P8"><text:s text:c="2"/>upravené podľa smernice :<text:span text:style-name="T19">88</text:span> – /žiaci 2xi <text:span text:style-name="T19">/6</text:span> – /ŠPD/ <text:span text:style-name="T19">6 </text:span>– /žiak inej ZUŠ/ 1 <text:s text:c="2"/>=<text:span text:style-name="T19"> <text:s/>75</text:span><text:tab/><text:tab/></text:p>
      <text:p text:style-name="P8"><text:span text:style-name="T19"><text:s text:c="2"/>skupinové vyučovanie <text:s text:c="6"/>269</text:span></text:p>
      <text:p text:style-name="P41">upravené podľa smernice :<text:span text:style-name="T19">269-</text:span> /žiaci 2xs/<text:span text:style-name="T19">38 </text:span>– /ŠPD/<text:span text:style-name="T19">45 - </text:span><text:span text:style-name="T17">/5 roční/</text:span><text:span text:style-name="T19">21</text:span><text:span text:style-name="T17"> - / ker. projekt/ </text:span><text:span text:style-name="T19">12</text:span><text:span text:style-name="T17"> =</text:span> <text:span text:style-name="T19">153</text:span></text:p>
      <text:p text:style-name="P42">- spolu skup. + indi. = -129 študujúcich neuvedených do štatistiky pre zdvojené vyučovanie a vek <text:s text:c="9"/><text:tab/><text:tab/><text:tab/> <text:s text:c="9"/>vyšší ako 25 rokov <text:s/>a nižší ako 5 k 1.1.2017 /<text:span text:style-name="T17"> i.-13, sk. 116/</text:span></text:p>
      <text:p text:style-name="P44"/>
      <text:p text:style-name="P39"><text:span text:style-name="T31">školné – nezmenené =</text:span><text:span text:style-name="T29"> od 1.9.2015 </text:span></text:p>
      <text:p text:style-name="P39"><text:span text:style-name="T29"><text:tab/><text:tab/> <text:s text:c="8"/></text:span><text:span text:style-name="T30"><text:s/>schválené MsZ Brezová <text:s/>dodatkom č. 3 k VZN Mesta Brezová p. Br.č.2/2012</text:span></text:p>
      <text:p text:style-name="P43">v zmysle §6 a §11 ods.4 písm.g zákona SNR 369/1990 Zb. Z. O obecnom zariadení v znení neskorších predpisov v VIII,. časti článku písmeno a /</text:p>
      <text:p text:style-name="P43"/>
      <text:p text:style-name="Standard"><text:span text:style-name="T38">mesačne: <text:tab/><text:tab/><text:tab/><text:tab/></text:span><text:span text:style-name="T37"> </text:span><text:span text:style-name="T36"><text:s/>5</text:span><text:span text:style-name="T37">€ </text:span><text:span text:style-name="T36">skupinové</text:span><text:span text:style-name="T37">, <text:s text:c="4"/>7€ </text:span><text:span text:style-name="T36">individuálne</text:span><text:span text:style-name="T37">, <text:s text:c="3"/>12€ </text:span><text:span text:style-name="T36">ŠPD</text:span><text:span text:style-name="T37"> mesačne</text:span></text:p>
      <text:p text:style-name="P24">hradené polročne , teda na pol rok <text:s text:c="6"/>25€<text:tab/> <text:s text:c="9"/>35€<text:tab/><text:tab/> <text:s text:c="6"/>60€</text:p>
      <text:p text:style-name="Standard"><text:span text:style-name="T25"/></text:p>
      <text:p text:style-name="Standard"><text:span text:style-name="T25">16 <text:s/>zamestnancov</text:span><text:span text:style-name="T29"> – <text:s text:c="2"/>14 pedagogických</text:span><text:span text:style-name="T30"> / +1/</text:span><text:span text:style-name="T29"> , 2 prevádzkoví / upratovačka, ekonómka /</text:span></text:p>
      <text:p text:style-name="Standard"><text:span text:style-name="T6"><text:s text:c="4"/><text:tab/><text:tab/></text:span><text:tab/><text:span text:style-name="T18"> <text:s text:c="10"/></text:span><text:span text:style-name="T26">HO</text:span><text:span text:style-name="T18"> – </text:span><text:span text:style-name="T26">8</text:span><text:span text:style-name="T28"> </text:span>: 3 M, 5 Ž - z toho <text:s/><text:span text:style-name="T10">1 Ž pri dôchodku – čiast.úväzok-dohoda</text:span></text:p>
      <text:p text:style-name="P54"><text:s text:c="11"/><text:span text:style-name="T7">1 M č.ú.popri MD <text:s/></text:span><text:span text:style-name="T10">/</text:span><text:span text:style-name="T12">č. ú. aj na inej škole</text:span><text:span text:style-name="T10">/</text:span></text:p>
      <text:p text:style-name="P54"><text:s text:c="12"/><text:span text:style-name="T19">1 Ž č.ú.na dohodu /</text:span><text:span text:style-name="T17">č. ú. aj na inej škole</text:span><text:span text:style-name="T19">/</text:span></text:p>
      <text:p text:style-name="P54"><text:span text:style-name="T19"><text:tab/></text:span><text:span text:style-name="T12">1 Ž na živnosť / čiast.úväzok/</text:span></text:p>
      <text:p text:style-name="P73"><text:span text:style-name="T19"><text:tab/><text:tab/><text:tab/><text:tab/><text:tab/> <text:s text:c="5"/></text:span><text:span text:style-name="T17">2 M, 2 Ž plný úväzok</text:span></text:p>
      <text:p text:style-name="Standard">Hasa, Hašanová, Adamcová, Michalec , <text:span text:style-name="T7">Michalička</text:span>, <text:span text:style-name="T10">Petruchová,</text:span> K<text:span text:style-name="T19">onečná, </text:span><text:span text:style-name="T12">Mihalovičová</text:span></text:p>
      <text:p text:style-name="Standard"/>
      <text:p text:style-name="Standard"><text:s/><text:tab/><text:tab/><text:tab/><text:span text:style-name="T28"> <text:s text:c="7"/></text:span><text:span text:style-name="T26">VO</text:span><text:span text:style-name="T18"> – </text:span><text:span text:style-name="T26">4</text:span><text:span text:style-name="T28"> </text:span>: 1 M, 4 Ž <text:s/>- všetci <text:s/>plný úväzok</text:p>
      <text:p text:style-name="Standard"><text:span text:style-name="T32">Kazičková, </text:span>Koníková, Kováč, <text:span text:style-name="T30">Sedláková</text:span></text:p>
      <text:p text:style-name="Standard"><text:tab/><text:tab/><text:tab/><text:span text:style-name="T18"> <text:s text:c="10"/></text:span></text:p>
      <text:p text:style-name="Standard"><text:span text:style-name="T26"><text:tab/><text:tab/><text:tab/><text:tab/>TO</text:span><text:span text:style-name="T18"> </text:span><text:span text:style-name="T26">–2 </text:span>: 2 Ž <text:s text:c="2"/>- 1 na dohodu popri zamestnaní - Zruttová</text:p>
      <text:p text:style-name="Standard"><text:tab/><text:tab/><text:tab/><text:tab/><text:tab/><text:tab/> <text:s text:c="4"/>1 na živnosť – Košnárová / <text:span text:style-name="T7">učí aj v MŠ Myjava /</text:span></text:p>
      <text:p text:style-name="P57"/>
      <text:p text:style-name="P56">Mgr. Ján Michalec <text:tab/> <text:s text:c="7"/><text:tab/><text:tab/> HO<text:tab/>HN, <text:span text:style-name="T6">husle, kontrabas, gitara, DFS hud. zložka</text:span></text:p>
      <text:p text:style-name="P56"><text:s text:c="9"/>Dušana Adamcová, DiS.art.<text:tab/> HO<text:tab/>klavír, korepetície</text:p>
      <text:p text:style-name="P58"><text:s text:c="3"/>Ján <text:s/>Hasa, DiS. art.<text:tab/> <text:s text:c="12"/>HO<text:tab/>bicie, <text:span text:style-name="T7">keyboard</text:span>, zobcová flauta,</text:p>
      <text:p text:style-name="P46"><text:s text:c="3"/>Anna Hašanová, DiS.art. <text:s/><text:tab/> <text:s text:c="6"/>HO <text:s text:c="4"/>husle, <text:span text:style-name="T30">gitara</text:span>, <text:span text:style-name="T6">cimbal,</text:span> violončelo</text:p>
      <text:p text:style-name="P58"><text:s text:c="3"/>Viera Petruchová <text:s text:c="7"/><text:tab/><text:tab/> HO<text:tab/>zobcová flauta, priečna flauta</text:p>
      <text:p text:style-name="Standard"><text:s text:c="5"/>Mgr. <text:s/>Pavol Michalička <text:s/><text:tab/> <text:s text:c="2"/><text:tab/> <text:s text:c="6"/>HO <text:s text:c="4"/><text:span text:style-name="T6">heligónka</text:span></text:p>
      <text:p text:style-name="Standard"><text:span text:style-name="T8"><text:s text:c="7"/></text:span><text:span text:style-name="T32"><text:s/>Bc. Elena Konečná<text:tab/> <text:s text:c="6"/><text:tab/> <text:s text:c="6"/>HO <text:s text:c="4"/>klavír, obligo klavír</text:span></text:p>
      <text:p text:style-name="Standard"><text:span text:style-name="T7"><text:s text:c="13"/></text:span><text:span text:style-name="T32"><text:s/></text:span><text:span text:style-name="T30"><text:s text:c="2"/>Ľubica Mihalovičová<text:tab/> <text:s text:c="6"/>HO <text:s text:c="4"/></text:span><text:span text:style-name="T12">spev</text:span></text:p>
      <text:p text:style-name="Standard"><text:s text:c="5"/>Mgr. <text:s/>Jana Kazičková<text:tab/> <text:s/><text:tab/> <text:s text:c="6"/>VO <text:s text:c="4"/>výtvarné činnosti , VT- riaditeľ</text:p>
      <text:p text:style-name="Standard"><text:s text:c="5"/>Mgr. <text:s/>Katarína Sedláková <text:s text:c="3"/><text:tab/> <text:s text:c="6"/>VO <text:s text:c="4"/>PŠ keramika, VO pre MŠ, <text:span text:style-name="T7">VO pre ZŠ, </text:span><text:span text:style-name="T6">VT</text:span></text:p>
      <text:p text:style-name="Standard"><text:span text:style-name="T6"><text:s text:c="4"/></text:span><text:tab/> <text:s text:c="2"/>Jana Koníková, DiS.<text:tab/> <text:s text:c="6"/>VO <text:s text:c="4"/>výtvarné činnosti</text:p>
      <text:p text:style-name="Standard"><text:s text:c="15"/>Miloš Kováč, DiS. <text:s text:c="20"/>VO <text:s text:c="4"/>keramika</text:p>
      <text:p text:style-name="Standard"><text:s text:c="5"/>Ing. <text:s text:c="2"/>Dušana Košnárová <text:s text:c="5"/><text:tab/> <text:s text:c="6"/>TO <text:s text:c="4"/><text:span text:style-name="T7"><text:s/>HPP,</text:span> <text:span text:style-name="T6">tance iných národov</text:span></text:p>
      <text:p text:style-name="Standard"><text:span text:style-name="T17"><text:s text:c="4"/>Mgr.<text:tab/> <text:s text:c="2"/>Dana Zruttová<text:tab/> <text:s/><text:tab/> <text:s text:c="6"/>TO <text:s text:c="5"/></text:span><text:span text:style-name="T12">folklór</text:span><text:tab/> <text:s text:c="5"/>/ <text:span text:style-name="T6">predmety nekvalifikovane odučené /</text:span></text:p>
      <text:p text:style-name="P27"><text:soft-page-break/>Popri plnení základných úloh osnov, t.j. vzdelávať žiakov aktívne v umeleckých činnostiach, pripravovať ich na štúdium na stredných a vysokých školách s umeleckým alebo príbuzným zameraním a vedieť tvorivo uplatniť naučené vedomosti a zručnosti v každodennom živote v rôznych formách, snažíme sa o celkové zvýšenie umeleckého povedomia v našom meste <text:s/>konaním akcií nielen našich žiakov, a pre našich žiakov, ale umožňovaním stretávania sa v priestoroch školy s profesionálnym umením zo všetkých oblastí celej verejnosti. </text:p>
      <text:p text:style-name="P32">Regionálne povedomie, zachovávanie a udržiavanie tradícií regiónu sú vo všetkých odboroch nosnou líniou školských programov.</text:p>
      <text:p text:style-name="P29">Tieto ciele sú dlhodobé a platia i pre tento školský rok.<text:tab/></text:p>
      <text:p text:style-name="P29"/>
      <text:p text:style-name="P29">Požiadavky na riešenie akútnych problémov týkajúcich sa budovy školy:</text:p>
      <text:p text:style-name="P29"/>
      <text:list xml:id="list30388258" text:style-name="L20">
        <text:list-item>
          <text:p text:style-name="P94">stále opadávanie kabrincov po obvode budovy</text:p>
        </text:list-item>
        <text:list-item>
          <text:p text:style-name="P94">plesne na stenách budovy zvonku</text:p>
        </text:list-item>
        <text:list-item>
          <text:p text:style-name="P99"><text:span text:style-name="T32">opakovaný výskyt plesne vo viacerých miestnostiach pri podlahe </text:span>/ riešime priebežne <text:tab/>chemickým odstránením /</text:p>
        </text:list-item>
        <text:list-item>
          <text:p text:style-name="P94">rozpadávanie sa schodov pri terase VO a pri vstupe do spoločenskej miestnosti</text:p>
        </text:list-item>
        <text:list-item>
          <text:p text:style-name="P94">vypadávanie hmoty kvádrov / <text:span text:style-name="T7">VO, regulačná miestnosť/</text:span></text:p>
        </text:list-item>
        <text:list-item>
          <text:p text:style-name="P94">nevymaľované priestory chodieb a tried / <text:span text:style-name="T7">ešte po prerábke oblokov a strechy , zatekaní </text:span>/</text:p>
        </text:list-item>
        <text:list-item>
          <text:p text:style-name="P94">neupravený vstup do školy- nevymaľované –/ <text:span text:style-name="T7">po oprave <text:s/>svetla /</text:span></text:p>
        </text:list-item>
        <text:list-item>
          <text:p text:style-name="P95"><text:span text:style-name="T20">nutné riešiť </text:span>– havarijný stav technickej miestnosti / od februára 2016 / -<text:span text:style-name="T17"> nemáme tak sklad nástrojov, priestor na archív a úschovu stoličiek v prípade výstav</text:span><text:span text:style-name="T12"> / veci sú provizorne uložené v nevyhovujúcich priestoroch – doteraz 1 ponuka na realizáciu / u zriaďovateľa <text:s/>a vlastníka budovy /</text:span></text:p>
          <text:p text:style-name="P94"/>
          <text:p text:style-name="P99">- všetky tieto žiadosti už boli zriaďovateľovi oznámené viac razy a aj prekonzultované, kvôli finančnej situácii však odložené</text:p>
        </text:list-item>
      </text:list>
      <text:p text:style-name="P28"><text:tab/><text:tab/><text:tab/><text:tab/><text:tab/></text:p>
      <text:p text:style-name="P35"/>
      <text:p text:style-name="P76">Brezová pod Bradlom <text:s text:c="3"/>19.9.2017 <text:s text:c="24"/><text:tab/><text:tab/><text:tab/> <text:s text:c="3"/><text:tab/> <text:s text:c="8"/>Mgr. Jana Kazičková</text:p>
      <text:p text:style-name="P36"><text:tab/><text:tab/><text:tab/><text:tab/><text:tab/><text:tab/><text:tab/><text:tab/> <text:s text:c="12"/><text:tab/><text:tab/><text:tab/><text:tab/> <text:s/>riaditeľka školy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3"><text:soft-page-break/>Základná umelecká škola, Horný rad 566/89, 906 13 Brezová pod Bradlom</text:p>
      <text:p text:style-name="P1"/>
      <text:p text:style-name="P2">Správa o výchovno – vzdelávacej činnosti</text:p>
      <text:p text:style-name="P2">za školský rok 2016/17</text:p>
      <text:p text:style-name="P4">§ 2 ods. 1</text:p>
      <text:p text:style-name="Standard"><text:s/>a<text:span text:style-name="T6">)</text:span> –<text:span text:style-name="T14">základné identifikačné údaje o škole</text:span><text:span text:style-name="T20">:</text:span></text:p>
      <text:p text:style-name="Standard"/>
      <text:p text:style-name="Standard"><text:s/>1. <text:span text:style-name="T6">názov školy</text:span> : <text:s text:c="19"/><text:tab/><text:tab/> Základná umelecká škola Brezová pod Bradlom</text:p>
      <text:p text:style-name="Standard"><text:s/>2. <text:span text:style-name="T6">adresa školy</text:span> : <text:s text:c="18"/><text:tab/><text:tab/> Horný rad 566/89,906 13 Brezová pod Bradlom</text:p>
      <text:p text:style-name="Standard"><text:s/>3<text:span text:style-name="T6">. telefónne číslo školy</text:span> : <text:s text:c="5"/><text:tab/><text:tab/> 034/6242485</text:p>
      <text:p text:style-name="Standard"><text:s/>4<text:span text:style-name="T6">. internetová adresa školy</text:span> : <text:tab/> <text:a xlink:type="simple" xlink:href="mailto:zus.brezova@zoznam.sk"><text:span text:style-name="Internet_20_link">zus.brezova@zoznam.sk</text:span></text:a></text:p>
      <text:p text:style-name="Standard"><text:s/>5. <text:span text:style-name="T6">údaje o zriaďovateľovi školy</text:span>: <text:tab/> Mesto Brezová pod Bradlom, Nám. M.R.Š. 1, </text:p>
      <text:p text:style-name="P38"><text:s text:c="5"/><text:tab/> 906 13 Brezová pod Bradlom</text:p>
      <text:p text:style-name="Standard"/>
      <text:p text:style-name="Standard"><text:s/>6<text:span text:style-name="T6">. údaje o rade školy a iných poradných orgánoch</text:span> :</text:p>
      <text:p text:style-name="Standard"><text:s text:c="5"/>RŠ – <text:span text:style-name="T6">1 delegovaný zástupca zriaďovateľa</text:span> - Ing. <text:s/><text:span text:style-name="T17">Gabriela Plačková<text:tab/></text:span><text:tab/></text:p>
      <text:p text:style-name="Standard"><text:span text:style-name="T18"><text:tab/> <text:s/></text:span><text:span text:style-name="T6">1 zástupca MsZ</text:span> -<text:span text:style-name="T17"> MUDr. Pavol Tallo<text:tab/></text:span></text:p>
      <text:p text:style-name="Standard"><text:s text:c="14"/><text:span text:style-name="T6">3 za radu rodičov</text:span> – Mgr. Zuzana Durcová, Lívia Janštová, Ivana Marková</text:p>
      <text:p text:style-name="Standard"><text:s text:c="14"/><text:span text:style-name="T6">2 zástupcovia pedagógov</text:span> – Mgr. Ján Michalec, Miloš Kováč</text:p>
      <text:p text:style-name="Standard"><text:s text:c="14"/><text:span text:style-name="T6">1 zástupca nepedagogických zamestnancov</text:span> – Anna Siváková</text:p>
      <text:p text:style-name="Standard"><text:s text:c="14"/><text:span text:style-name="T6">1 za spolupracujúcu inštitúciu</text:span> - Mgr. Erika Dunková <text:s text:c="19"/>= 9 / predsedníčka /</text:p>
      <text:p text:style-name="Standard"><text:s text:c="4"/></text:p>
      <text:p text:style-name="Standard"><text:s/>Rada rodičov – 5 členov /z toho 3 v RŠ/ - zloženie zostalo nezmenené ako v predch. školskom roku</text:p>
      <text:p text:style-name="Standard"/>
      <text:p text:style-name="P39">b) – <text:span text:style-name="T14">údaje o počte žiakov</text:span><text:span text:style-name="T20"> </text:span>: </text:p>
      <text:p text:style-name="P39"><text:s text:c="7"/><text:span text:style-name="T20">na začiatku školského roku k 15.9. 2016</text:span>:</text:p>
      <text:p text:style-name="P39"><text:s text:c="7"/><text:span text:style-name="T19">327 </text:span>žiakov, z toho<text:span text:style-name="T19"> 49</text:span><text:span text:style-name="T18"> </text:span>dospelých, <text:span text:style-name="T18">214</text:span> žiakov, <text:span text:style-name="T19">64 </text:span>detí = PŠ</text:p>
      <text:p text:style-name="P40"/>
      <text:p text:style-name="Standard"><text:tab/><text:tab/><text:tab/><text:tab/> <text:s text:c="12"/><text:span text:style-name="T20"><text:s/>TO <text:s text:c="5"/></text:span><text:span text:style-name="T22">62</text:span><text:span text:style-name="T21"> <text:tab/></text:span><text:span text:style-name="T20"> <text:s text:c="4"/>VO <text:s text:c="5"/></text:span><text:span text:style-name="T22">178</text:span><text:span text:style-name="T21"> </text:span><text:span text:style-name="T20"><text:s text:c="3"/><text:tab/>HO <text:s text:c="3"/><text:tab/> <text:s/>87</text:span><text:span text:style-name="T22"> <text:tab/><text:tab/><text:tab/></text:span></text:p>
      <text:p text:style-name="Standard"><text:s/>PŠ- HPP+TO<text:tab/> <text:s/><text:tab/> <text:s/>ISCED <text:s/>0 <text:tab/><text:tab/> <text:s/>17<text:tab/><text:tab/> <text:s text:c="6"/>38<text:tab/><text:tab/> <text:s text:c="14"/>9<text:tab/><text:tab/> <text:s/><text:span text:style-name="T19">64</text:span></text:p>
      <text:list xml:id="list28711937" text:style-name="L1">
        <text:list-header>
          <text:p text:style-name="P90">I. stupeň - <text:s text:c="2"/>primárne <text:s text:c="3"/>ISCED 1B <text:s text:c="2"/><text:tab/><text:tab/> <text:s/>24 <text:s text:c="24"/>56<text:tab/> <text:s text:c="11"/><text:tab/> 46<text:tab/><text:tab/><text:span text:style-name="T19">126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0"><text:s text:c="19"/>sekundárneISCED <text:s/>2B<text:tab/><text:tab/> <text:s/>14<text:tab/><text:tab/> <text:s text:c="6"/>42<text:tab/><text:tab/> <text:s text:c="12"/>21<text:tab/><text:tab/> <text:s/><text:span text:style-name="T19">77</text:span></text:p>
                          <text:p text:style-name="P90">II.stupeň- <text:s text:c="2"/>stupeň <text:tab/><text:tab/> <text:s text:c="8"/><text:tab/> <text:s text:c="15"/>2 <text:s text:c="26"/>5<text:tab/><text:tab/> <text:s text:c="14"/>4 <text:s text:c="17"/><text:span text:style-name="T19"><text:s text:c="2"/>11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Standard"><text:s text:c="7"/><text:tab/><text:tab/><text:tab/><text:tab/>ŠPD<text:tab/> <text:s/><text:tab/> <text:s text:c="3"/>5<text:tab/><text:tab/> <text:s text:c="6"/>37<text:tab/><text:tab/> <text:s text:c="14"/>7<text:tab/><text:tab/> <text:span text:style-name="T19"><text:s/>49</text:span></text:p>
      <text:p text:style-name="Standard"/>
      <text:p text:style-name="P6">v máji prijatých 56 nových žiakov , v septembri 18 =<text:span text:style-name="T19"> 74 </text:span>: <text:s text:c="2"/>22 HO, 32 VO, 20 TO</text:p>
      <text:p text:style-name="P6"><text:tab/><text:tab/><text:tab/><text:tab/><text:tab/><text:tab/><text:tab/><text:tab/> / 46 do PŠ, 24 ročníky, 4 ŠPD /</text:p>
      <text:p text:style-name="P6">v januári prijatých <text:span text:style-name="T19">17 </text:span>nových žiakov : /4 HO, 10 Vo, 3 TO / <text:tab/><text:tab/><text:tab/><text:tab/> <text:s text:c="2"/><text:span text:style-name="T19">spolu: 91 </text:span></text:p>
      <text:p text:style-name="P6">neprijatí : 2 HO</text:p>
      <text:p text:style-name="P6"><text:tab/><text:tab/><text:tab/><text:tab/><text:tab/><text:tab/><text:tab/><text:tab/></text:p>
      <text:p text:style-name="P78"/>
      <text:p text:style-name="Standard"><text:span text:style-name="T19"><text:s/></text:span><text:span text:style-name="T22">štúdium ukončilo 30 6. 2016 – 266 klasifikovaných žiakov + žiaci PŠ</text:span><text:span text:style-name="T16"> <text:s/><text:tab/><text:tab/><text:tab/></text:span></text:p>
      <text:p text:style-name="P22"><text:tab/><text:tab/><text:tab/><text:tab/><text:tab/><text:tab/> <text:s text:c="7"/><text:span text:style-name="T32"><text:s text:c="3"/>vyznamenaných <text:s/>227<text:tab/> <text:s text:c="5"/></text:span></text:p>
      <text:p text:style-name="P17"><text:tab/><text:tab/><text:tab/><text:tab/><text:tab/><text:tab/><text:tab/>prospeli<text:tab/> <text:s text:c="4"/>36<text:tab/> <text:s text:c="7"/></text:p>
      <text:p text:style-name="P17"><text:tab/><text:tab/><text:tab/><text:tab/><text:tab/><text:tab/><text:tab/>neprospeli a neklasifikovaní 3</text:p>
      <text:p text:style-name="P17"><text:tab/><text:tab/><text:tab/><text:tab/><text:tab/><text:tab/><text:tab/>PŠ ukončilo absolvovaním 30 detí</text:p>
      <text:p text:style-name="P47"/>
      <text:p text:style-name="P46">Absolventi spolu <text:span text:style-name="T28"><text:s/></text:span><text:span text:style-name="T27">60</text:span>: <text:span text:style-name="T7"><text:s text:c="2"/></text:span><text:span text:style-name="T29"><text:s/>VO <text:s text:c="2"/>26</text:span><text:span text:style-name="T7"><text:tab/> </text:span><text:span text:style-name="T32">4/1/1<text:tab/>14</text:span><text:span text:style-name="T7"><text:tab/></text:span><text:span text:style-name="T32">4/2/1<text:tab/> <text:s/>8</text:span><text:span text:style-name="T7"><text:tab/></text:span><text:span text:style-name="T32">II.st.<text:tab/>0</text:span><text:span text:style-name="T7"><text:tab/></text:span><text:span text:style-name="T32">ŠPD<text:tab/>4</text:span></text:p>
      <text:p text:style-name="P48"><text:tab/><text:tab/><text:tab/> <text:s text:c="3"/><text:span text:style-name="T29">TO <text:s text:c="3"/>16</text:span><text:tab/><text:span text:style-name="T32"> 4/1/1<text:tab/> <text:s/>8</text:span><text:tab/><text:span text:style-name="T32">4/2/1<text:tab/> <text:s/>4<text:tab/>II.st.<text:tab/>0<text:tab/>ŠPD<text:tab/>4</text:span></text:p>
      <text:p text:style-name="P48"><text:tab/><text:tab/><text:tab/> <text:s text:c="2"/><text:span text:style-name="T32"><text:s/></text:span><text:span text:style-name="T29">HO <text:s text:c="2"/>18</text:span><text:span text:style-name="T32"><text:tab/></text:span> 4/1/1<text:tab/><text:span text:style-name="T32">10</text:span><text:tab/><text:span text:style-name="T32">4/2/1 <text:s text:c="4"/>4</text:span><text:tab/><text:span text:style-name="T32">II.st.<text:tab/>1<text:tab/>ŠPD<text:tab/>3</text:span></text:p>
      <text:p text:style-name="P51"><text:tab/><text:tab/><text:tab/><text:tab/><text:tab/><text:tab/></text:p>
      <text:p text:style-name="P49"><text:soft-page-break/>Fyzických osôb – začiatok školského roku :256</text:p>
      <text:p text:style-name="P53"><text:s text:c="5"/><text:tab/><text:tab/><text:tab/> <text:s text:c="10"/>240 <text:s/>skupinovo vyučovaných žiakov <text:s text:c="3"/>- <text:s/><text:span text:style-name="T10">168</text:span></text:p>
      <text:p text:style-name="P77"><text:s text:c="13"/>87 <text:s/>individuálne vyučovaných žiakov - <text:s text:c="2"/><text:span text:style-name="T10">74</text:span></text:p>
      <text:p text:style-name="Standard"><text:tab/><text:tab/><text:tab/> <text:span text:style-name="T7"><text:s text:c="4"/></text:span></text:p>
      <text:p text:style-name="P8">v skutočnosti uvedených do štatistiky 40-01 - / žiak len 1x individuálne a 1x skupinovo / </text:p>
      <text:list xml:id="list28697461" text:style-name="L12">
        <text:list-header>
          <text:p text:style-name="P81"><text:s/>po odčítaní <text:s/>ŠPD/ a zdvojené vyučovanie</text:p>
        </text:list-header>
      </text:list>
      <text:p text:style-name="P19">na konci školského roka roka<text:tab/> <text:s text:c="9"/>: <text:s/><text:tab/> <text:s/>skupinovo vyučovaných žiakov <text:s text:c="3"/>241</text:p>
      <text:p text:style-name="P75"><text:tab/><text:tab/><text:tab/><text:tab/><text:tab/> <text:s/><text:tab/> <text:s/>individuálne vyučovaných<text:tab/><text:tab/>87</text:p>
      <text:p text:style-name="P8"/>
      <text:p text:style-name="P20">Prijatých <text:s text:c="3"/>do 2/2 roka žiakov <text:s/>: 17 žiakov – 4 HO, 10 VO, 3 TO <text:s/>1 VO odklad</text:p>
      <text:p text:style-name="P19">Vystúpilo <text:s text:c="2"/>k <text:s text:c="2"/>2/2 roku žiakov : <text:s/>16 žiakov – 7 HO, <text:s text:c="2"/>7 VO, 2 TO – <text:span text:style-name="T7">8 ukončilo, 8 prerušilo štúdium -</text:span> </text:p>
      <text:p text:style-name="P8"/>
      <text:p text:style-name="Standard">c)<text:tab/>-</text:p>
      <text:p text:style-name="Standard">d)<text:tab/>-</text:p>
      <text:p text:style-name="Standard">e)<text:tab/>-</text:p>
      <text:p text:style-name="Standard">f) – <text:span text:style-name="T14">zoznam študijných odborov</text:span><text:span text:style-name="T20"> :</text:span> VO,HO,TO</text:p>
      <text:p text:style-name="Standard"/>
      <text:p text:style-name="Standard">g) <text:span text:style-name="T6">– </text:span><text:span text:style-name="T14">počet zamestnancov a kvalifikačné predpoklady</text:span><text:span text:style-name="T20"> :</text:span></text:p>
      <text:p text:style-name="P12"/>
      <text:p text:style-name="Standard"><text:span text:style-name="T26">15 zamestnancov</text:span> /-2/ <text:s/>– <text:s text:c="2"/>13 pedagogických, 2 prevádzkoví / upratovačka, ekonómka /</text:p>
      <text:p text:style-name="Standard"><text:span text:style-name="T6"><text:s text:c="5"/><text:tab/></text:span><text:tab/><text:span text:style-name="T18"> <text:s text:c="9"/><text:tab/> <text:s text:c="10"/></text:span><text:span text:style-name="T26">HO - <text:s text:c="9"/>7</text:span><text:span text:style-name="T4"> <text:s text:c="2"/></text:span><text:span text:style-name="T34"><text:s/>3 M, 4 Ž</text:span><text:span text:style-name="T39"> </text:span><text:span text:style-name="T3"><text:s/></text:span><text:span text:style-name="T15">1 Ž popri dôchodku – čiast. úväzok 10h</text:span></text:p>
      <text:p text:style-name="P55"><text:s text:c="10"/><text:span text:style-name="T19"><text:s/>1 M na dohodu - čiast. úväzok 10h</text:span></text:p>
      <text:p text:style-name="P55"><text:s text:c="11"/><text:span text:style-name="T17">1 Ž na dohodu- čiast. úvä. 10h popri MD</text:span> </text:p>
      <text:p text:style-name="Standard">Hasa Ján, Hašanová, Adamcová, <text:span text:style-name="T10">Michalička</text:span><text:span text:style-name="T7">, </text:span><text:span text:style-name="T15">Petruchová,</text:span><text:span text:style-name="T20"> </text:span>Michalec, <text:span text:style-name="T12">Konečná</text:span></text:p>
      <text:p text:style-name="P12"><text:tab/><text:tab/><text:tab/> <text:s text:c="6"/></text:p>
      <text:p text:style-name="Standard"><text:span text:style-name="T26"><text:tab/><text:tab/><text:tab/><text:tab/>VO</text:span><text:span text:style-name="T18"> – </text:span><text:span text:style-name="T7"><text:s text:c="7"/></text:span><text:span text:style-name="T5"><text:s text:c="4"/>4 <text:s text:c="3"/></text:span><text:span text:style-name="T35">1 M, 3 Ž</text:span> </text:p>
      <text:p text:style-name="Standard">Kazičková, Koníková, Kováč, <text:span text:style-name="T30">Sedláková</text:span></text:p>
      <text:p text:style-name="P12"><text:tab/><text:tab/> <text:s text:c="15"/></text:p>
      <text:p text:style-name="Standard"><text:span text:style-name="T26"><text:tab/><text:tab/><text:tab/><text:tab/>TO</text:span><text:span text:style-name="T18"> </text:span><text:span text:style-name="T26">– <text:tab/>2</text:span> : <text:s/>2Ž, - z toho 1<text:span text:style-name="T7"> Ž <text:s/>na dohodu popri zamest. č.ú. 10h</text:span></text:p>
      <text:p text:style-name="Standard"><text:tab/><text:tab/><text:tab/><text:tab/><text:tab/><text:tab/><text:tab/><text:tab/> <text:s/><text:span text:style-name="T10"><text:s/>1 Ž <text:s/>na živnosť – č.ú.7h</text:span></text:p>
      <text:p text:style-name="P70"><text:span text:style-name="T10"><text:s/>Košnárová,</text:span><text:span text:style-name="T12">Zruttová</text:span></text:p>
      <text:p text:style-name="P70"><text:s/></text:p>
      <text:p text:style-name="P70">2 prevádzkové zamestnankyne – ekonómka - <text:s text:c="4"/>Anna Siváková</text:p>
      <text:p text:style-name="P56"><text:tab/><text:tab/><text:tab/><text:tab/>upratovačka -<text:tab/> Božena Lišková <text:s text:c="2"/></text:p>
      <text:p text:style-name="P56"/>
      <text:p text:style-name="P56">Mgr. Ján Michalec <text:tab/> <text:s text:c="8"/>HO<text:tab/>HN, <text:span text:style-name="T6">husle, sólová gitara, basgitara, kontrabas,DFS hud.zl.</text:span></text:p>
      <text:p text:style-name="P56">DiS.art Dušana Adamcová <text:s/>HO<text:tab/>klavír, korepetície</text:p>
      <text:p text:style-name="P56">DiS.art Ján <text:s/>Hasa <text:tab/> <text:s text:c="8"/>HO<text:tab/>bicie, <text:span text:style-name="T7">keyboard,</text:span> zobcová flauta</text:p>
      <text:p text:style-name="P70"><text:s text:c="6"/>DiS.art Anna Hašanová <text:tab/> <text:s text:c="2"/>HO<text:tab/> <text:s text:c="5"/>husle, <text:span text:style-name="T32">gitara</text:span>, <text:span text:style-name="T6">cimbal,</text:span> DFS hudobná zložka, violončelo</text:p>
      <text:p text:style-name="P58"><text:s text:c="3"/>Viera Petruchová <text:s text:c="7"/>HO<text:tab/>zobcová flauta<text:span text:style-name="T6">,</text:span><text:span text:style-name="T32"> priečna flauta</text:span></text:p>
      <text:p text:style-name="Standard"><text:s text:c="5"/>Mgr. <text:s/>Pavol Michalička <text:s/><text:tab/> <text:s text:c="2"/>HO<text:tab/> <text:s text:c="5"/><text:span text:style-name="T6">heligónka, korepetície DFS </text:span></text:p>
      <text:p text:style-name="P6"><text:span text:style-name="T7"><text:s text:c="5"/></text:span><text:span text:style-name="T32">Bc. Elena Konečná, Dis.art <text:s/>HO<text:tab/> <text:s text:c="4"/></text:span><text:span text:style-name="T7"><text:s/>spev,</text:span><text:span text:style-name="T32"> obligo klavír, klavír</text:span></text:p>
      <text:p text:style-name="Standard"><text:s text:c="5"/>Mgr. <text:s/>Jana Kazičková<text:tab/> <text:s text:c="2"/>VO<text:tab/> <text:s text:c="5"/>výtvarné činnosti - riaditeľ</text:p>
      <text:p text:style-name="Standard"><text:s text:c="5"/>Mgr. <text:s/>Katarína Sedláková <text:s text:c="3"/>VO<text:tab/> <text:s text:c="5"/>PŠ keramika, <text:span text:style-name="T32">výtvarné činnosti PŠ,</text:span><text:span text:style-name="T7">výtv.</text:span><text:span text:style-name="T32"> </text:span><text:span text:style-name="T7">činn.ISCED1B ,VT</text:span></text:p>
      <text:p text:style-name="Standard"><text:span text:style-name="T6"><text:s text:c="4"/></text:span><text:span text:style-name="T32"><text:s/>DiS</text:span><text:tab/> <text:s text:c="2"/>Jana Koníková<text:tab/> <text:s text:c="2"/>VO<text:tab/> <text:s text:c="5"/>výtvarné činnosti</text:p>
      <text:p text:style-name="Standard"><text:s text:c="5"/>DiS <text:s text:c="2"/>Miloš Kováč<text:tab/><text:tab/> <text:s text:c="2"/>VO <text:s text:c="8"/>keramika</text:p>
      <text:p text:style-name="Standard"><text:s text:c="5"/>Ing. <text:s text:c="2"/>Dušana Košnárová <text:s text:c="5"/>TO<text:tab/> <text:s text:c="5"/><text:span text:style-name="T6">orientálne tance </text:span></text:p>
      <text:p text:style-name="Standard"><text:s text:c="2"/><text:span text:style-name="T17"><text:s text:c="3"/>Mgr. <text:s/>Dana Zruttová <text:s text:c="11"/>TO<text:tab/> <text:s text:c="4"/></text:span><text:span text:style-name="T12"><text:s/>folklór </text:span><text:s text:c="2"/><text:tab/><text:tab/><text:tab/><text:tab/><text:tab/><text:tab/><text:tab/><text:tab/> <text:s text:c="3"/><text:span text:style-name="T40"><text:s text:c="2"/><text:tab/><text:tab/> <text:s text:c="12"/><text:tab/><text:tab/><text:tab/><text:tab/><text:tab/> <text:s text:c="20"/>/ </text:span><text:span text:style-name="T41">predmety nekvalifikovane odučené/</text:span></text:p>
      <text:p text:style-name="P57"/>
      <text:p text:style-name="P56"><text:soft-page-break/><text:span text:style-name="T6">Kvalifikovanosť</text:span> : <text:s/><text:span text:style-name="T18">kvalifikovaní</text:span> <text:s text:c="5"/>pedagogicky i odborne <text:tab/><text:tab/><text:span text:style-name="T19">10</text:span> / 1 <text:s/>skr. ú. /</text:p>
      <text:p text:style-name="P56"><text:span text:style-name="T6"><text:tab/><text:tab/><text:tab/><text:tab/> <text:s text:c="10"/></text:span>len pedagogicky, nie odborne <text:s text:c="14"/><text:span text:style-name="T19">2</text:span> / č.ú. – dohoda /</text:p>
      <text:p text:style-name="P56"><text:tab/><text:tab/><text:tab/><text:tab/> <text:s text:c="10"/>len odborne<text:tab/> <text:s text:c="37"/><text:span text:style-name="T19">0</text:span></text:p>
      <text:p text:style-name="P56"><text:tab/><text:tab/> <text:s text:c="5"/><text:span text:style-name="T18">nekvalifikovaní<text:tab/><text:tab/><text:tab/><text:tab/> <text:s/><text:tab/><text:tab/> <text:s/></text:span><text:span text:style-name="T17"><text:s/></text:span><text:span text:style-name="T19">1</text:span>/ č.ú. – /živnosť/</text:p>
      <text:p text:style-name="P56"><text:s/><text:tab/><text:tab/> <text:s text:c="4"/><text:tab/><text:tab/><text:tab/> VO – <text:s/>4 kvalifikovaní, </text:p>
      <text:p text:style-name="P59"><text:s/><text:tab/><text:tab/><text:tab/> <text:s text:c="6"/>TO – <text:s/>2 nekvalifikované, </text:p>
      <text:p text:style-name="P59"><text:s text:c="2"/><text:tab/><text:tab/> <text:s text:c="6"/>HO – <text:s/>6 kvalifikovaní, 1 nekvalifikovaný</text:p>
      <text:p text:style-name="Standard">V priebehu školského roka neboli zmeny v stave zamestnancov.</text:p>
      <text:p text:style-name="P10"/>
      <text:p text:style-name="P10">h- vzdelávanie zamestnancov v 2016/2017</text:p>
      <text:p text:style-name="P19"/>
      <text:p text:style-name="Standard">Prípravné atestačné vzdelávanie k 1. atestácii pre učiteľov ZUŠ – ukončenie 24. máj 2016,</text:p>
      <text:p text:style-name="Standard"><text:span text:style-name="T19">atestácia vykonaná 6.4.2017 </text:span>- <text:s/><text:span text:style-name="T19"><text:s/>Hasa, Hašanová, Koníková, Kováč, Adamcová –</text:span><text:span text:style-name="T12"> postup do 9. platovej triedy</text:span></text:p>
      <text:p text:style-name="P18">Prípravné atestačné vzdelávanie k 2.atestácii pre učiteľov II. stupňa –Sedláková-- začiatok 9.6.2017</text:p>
      <text:p text:style-name="P21"/>
      <text:p text:style-name="P10">k)– údaje o aktivitách školy a prezentácii :</text:p>
      <text:p text:style-name="P60"/>
      <text:p text:style-name="P60">verejné vystúpenia HO,TO<text:tab/><text:tab/>výstavy VO v ZUŠ<text:tab/> <text:s text:c="24"/><text:tab/>súťaže VO a HO</text:p>
      <text:p text:style-name="Standard"><text:span text:style-name="T29">13.10.</text:span><text:span text:style-name="T7"> Jubilanti Bukovec<text:tab/></text:span><text:span text:style-name="T32"><text:tab/> <text:s text:c="3"/></text:span><text:span text:style-name="T29">5 -28. <text:s/>9.</text:span><text:span text:style-name="T32"> </text:span><text:span text:style-name="T29">Fotografia Viery Strýčkovej</text:span><text:span text:style-name="T32"><text:tab/><text:tab/><text:tab/></text:span></text:p>
      <text:p text:style-name="Standard"><text:span text:style-name="T29">27.10</text:span><text:span text:style-name="T10">.</text:span><text:span text:style-name="T30"> Z ÚCTY K STARŠÍM<text:tab/> <text:s text:c="3"/></text:span><text:span text:style-name="T29">6 -11</text:span><text:span text:style-name="T10">.10</text:span><text:span text:style-name="T12">.</text:span><text:span text:style-name="T32"> </text:span><text:span text:style-name="T7">Dary Zeme</text:span><text:span text:style-name="T32"> –</text:span><text:span text:style-name="T7"> </text:span><text:span text:style-name="T33">CVČ- VO</text:span><text:span text:style-name="T32"> <text:s text:c="3"/></text:span></text:p>
      <text:p text:style-name="Standard"><text:span text:style-name="T29">10.11.</text:span><text:span text:style-name="T12"> Cena mesta</text:span><text:span text:style-name="T29"><text:tab/><text:tab/><text:tab/> <text:s text:c="3"/>5.-26.10. 4 roky-Nina Abramovičová <text:s text:c="3"/></text:span></text:p>
      <text:p text:style-name="Standard"><text:span text:style-name="T30"><text:s/></text:span><text:span text:style-name="T29"><text:s/>9.12 </text:span><text:span text:style-name="T30">.POMIKULÁŠSKA KAPUST. <text:s text:c="3"/></text:span><text:span text:style-name="T29">3</text:span><text:span text:style-name="T17">.</text:span><text:span text:style-name="T19">-29.11. Do nekonečna – Kazičková, Sedláková</text:span></text:p>
      <text:p text:style-name="P70"><text:span text:style-name="T29">15.12.<text:tab/></text:span><text:span text:style-name="T32">VÝROČNÝ KONCERT k 25. <text:s/></text:span><text:span text:style-name="T7"><text:s/></text:span><text:span text:style-name="T29">1</text:span><text:span text:style-name="T19">.-22.12. Vianočné skvosty z regálu a iné</text:span><text:tab/></text:p>
      <text:p text:style-name="P70"><text:span text:style-name="T19">24. <text:s/>2.</text:span><text:span text:style-name="T17"> </text:span><text:span text:style-name="T12">Ples ev. Cirkvi - DFS</text:span><text:span text:style-name="T17"><text:tab/></text:span><text:span text:style-name="T19"> <text:s/><text:tab/> <text:s text:c="2"/>11.1.-31.1.Spomienková výstava <text:tab/> <text:s text:c="8"/></text:span></text:p>
      <text:p text:style-name="P70"><text:s/><text:span text:style-name="T19"><text:s/>8 <text:s/>.3.</text:span>TÓNY PRE VŠETKY ŽENY<text:span text:style-name="T19"> <text:s text:c="5"/>2.-22.2 . <text:s/>EKOZUŠ</text:span><text:span text:style-name="T30"> <text:tab/><text:tab/> <text:s text:c="10"/></text:span></text:p>
      <text:p text:style-name="P70"><text:span text:style-name="T29">16. 3.</text:span><text:span text:style-name="T12"> Darcovia krvi <text:s/></text:span><text:span text:style-name="T17"><text:s/></text:span><text:span text:style-name="T19"><text:s text:c="2"/><text:tab/><text:tab/> <text:s text:c="4"/>3.-24.3. <text:s text:c="2"/>Nočné ruže – P- Blažek </text:span><text:span text:style-name="T17"><text:s text:c="9"/></text:span></text:p>
      <text:p text:style-name="P70"><text:span text:style-name="T19">27. 4.</text:span><text:span text:style-name="T17"> JARNÉ PÚČIKY<text:tab/><text:tab/> <text:s/></text:span><text:span text:style-name="T19"><text:s/>30.3.-12.4. Veľkonočné zvyky</text:span><text:span text:style-name="T17"><text:tab/> <text:s text:c="18"/></text:span></text:p>
      <text:p text:style-name="P70"><text:span text:style-name="T12">výstava <text:s/>paličkovanrej cipky-DFS</text:span><text:span text:style-name="T17"><text:tab/> <text:s text:c="2"/></text:span><text:span text:style-name="T19">25.4- 30.5. Skvosty spomienok<text:tab/> <text:s text:c="9"/></text:span></text:p>
      <text:p text:style-name="P70"><text:span text:style-name="T19">28. 4<text:tab/>Stavanie mája<text:tab/></text:span><text:span text:style-name="T17"><text:tab/> <text:s text:c="4"/></text:span><text:span text:style-name="T19">7. 6 <text:s text:c="2"/>ABSOLVENTI VO </text:span><text:span text:style-name="T17"><text:tab/> <text:s text:c="2"/></text:span></text:p>
      <text:p text:style-name="P70"><text:span text:style-name="T29">11. 5. <text:s/></text:span><text:span text:style-name="T12">Pre mamičky- ND M.R.Š.</text:span><text:span text:style-name="T19"><text:tab/> </text:span><text:span text:style-name="T17"><text:tab/><text:tab/><text:tab/> <text:s text:c="3"/>VO -1 celosl.</text:span><text:span text:style-name="T19"> Krídla fantázie</text:span><text:span text:style-name="T17"><text:tab/></text:span></text:p>
      <text:p text:style-name="P70"><text:span text:style-name="T19">13. 5.</text:span><text:span text:style-name="T17"> <text:s/>VÝROČNÝ KONCERT DFS</text:span><text:span text:style-name="T19"><text:tab/><text:tab/> <text:tab/> </text:span><text:span text:style-name="T17"><text:tab/> <text:s text:c="11"/>4 medzi. </text:span><text:span text:style-name="T19">Mudrochova paleta</text:span></text:p>
      <text:p text:style-name="P70"><text:span text:style-name="T19">23. 5. </text:span><text:span text:style-name="T17"><text:tab/>DOD pre ZŠ a MŠ<text:tab/><text:tab/><text:tab/><text:tab/><text:tab/><text:tab/>3 medzi. </text:span><text:span text:style-name="T45">Bohúňova paleta</text:span></text:p>
      <text:p text:style-name="P70"><text:span text:style-name="T17"><text:s/></text:span><text:span text:style-name="T19"><text:s/>7. 6 </text:span><text:span text:style-name="T17"><text:s text:c="2"/>ABSOLVENTI <text:s/>HO - klavír<text:tab/><text:tab/><text:tab/><text:tab/><text:tab/>1 celosl. </text:span><text:span text:style-name="T29">Ríša fantázie</text:span></text:p>
      <text:p text:style-name="P70"><text:span text:style-name="T23"><text:s/></text:span><text:span text:style-name="T22"><text:s/>8. 6.</text:span><text:span text:style-name="T23"> <text:s/>ABSOLVENTI HO a TO<text:tab/></text:span><text:span text:style-name="T44"><text:tab/><text:tab/><text:tab/><text:tab/>4 celos. <text:s text:c="2"/></text:span><text:span text:style-name="T45">Prales včera a dnes a...</text:span></text:p>
      <text:p text:style-name="Standard"><text:s text:c="2"/>2. 9. slávnostné otvorenie šk. Roku<text:tab/><text:tab/><text:tab/><text:tab/><text:tab/>4 medzi.<text:span text:style-name="T19"> Zlatý drak</text:span></text:p>
      <text:p text:style-name="Standard"><text:s text:c="2"/>2.-5.dodatočné prijímačky<text:tab/><text:tab/><text:tab/><text:tab/><text:tab/><text:tab/>4 celosl. <text:s/><text:span text:style-name="T19">Cesta čiary / + </text:span><text:span text:style-name="T17">osobitné</text:span></text:p>
      <text:p text:style-name="Standard">28. 9. stretnutie s rodičmi<text:tab/><text:tab/><text:tab/><text:tab/><text:tab/><text:tab/>1 okres <text:s text:c="2"/><text:span text:style-name="T19">Výtvarná Myjava</text:span></text:p>
      <text:p text:style-name="P8"><text:span text:style-name="T32">18.a 26.1. prijímačky<text:tab/>do 2/2</text:span><text:tab/><text:tab/><text:tab/><text:tab/><text:tab/><text:tab/><text:tab/> <text:s text:c="3"/><text:span text:style-name="T30">Rodina bez cigariet</text:span></text:p>
      <text:p text:style-name="P19">14.1. <text:s text:c="2"/>kontrahovacie skúšky<text:tab/><text:tab/><text:tab/><text:tab/><text:tab/> <text:s text:c="26"/>Vianočná pohľadnica</text:p>
      <text:p text:style-name="P19">13.-24.2.triedne prehrávky a skúšky<text:tab/><text:tab/><text:tab/><text:tab/><text:tab/>1 celosl. <text:s/><text:span text:style-name="T19">Aká bude Európa 2017</text:span></text:p>
      <text:p text:style-name="P19">25.a 31.5. prijímačky do 2017/18<text:tab/><text:tab/><text:tab/><text:tab/><text:tab/>1 celosl. V<text:span text:style-name="T19">eľkonočná pohľadnic</text:span></text:p>
      <text:p text:style-name="P19">12.-16.6. postupové skúšky<text:tab/><text:tab/><text:tab/><text:tab/><text:tab/><text:tab/><text:tab/> <text:s text:c="2"/>Maľovaná Zuška – arch.</text:p>
      <text:p text:style-name="P19">12.-16.6. absolventské skúšky<text:tab/><text:tab/><text:tab/><text:tab/><text:tab/><text:tab/> <text:s text:c="2"/>Cesta okolo sveta</text:p>
      <text:p text:style-name="Standard">28. 6. Športový deň <text:tab/> <text:s text:c="4"/><text:tab/><text:tab/><text:tab/><text:tab/><text:tab/><text:tab/><text:tab/> <text:s text:c="2"/>Dielo tvojich rúk</text:p>
      <text:p text:style-name="Standard">30. 6.<text:span text:style-name="T32"> oceňovanie žiakov pri ukončení šk. roku <text:tab/><text:tab/><text:tab/>3. cena <text:s text:c="2"/>MISS úlet</text:span></text:p>
      <text:p text:style-name="P19"><text:tab/><text:tab/><text:tab/><text:tab/><text:tab/> <text:s text:c="21"/></text:p>
      <text:p text:style-name="P19"><text:tab/><text:tab/><text:tab/><text:tab/><text:tab/><text:tab/><text:tab/> HO -SLÁVIK SLOVENSKA-2.m okresné</text:p>
      <text:list xml:id="list28701878" text:style-name="L13">
        <text:list-header>
          <text:p text:style-name="P84"/>
        </text:list-header>
        <text:list-item>
          <text:p text:style-name="P84">vernisážové happeningy pre ŠK skoro ku každej výstave na dohovorenú tému s výučbovým charakterom</text:p>
        </text:list-item>
        <text:list-item>
          <text:p text:style-name="P84"><text:span text:style-name="T32"><text:s/></text:span><text:span text:style-name="T29">realizácia vlastného návrhu na žiacku knižku</text:span></text:p>
        </text:list-item>
      </text:list>
      <text:p text:style-name="P25"><text:soft-page-break/>j) <text:span text:style-name="T6">- údaje o projektoch do ktorých je škola zapojená</text:span>: </text:p>
      <text:p text:style-name="P4"/>
      <text:p text:style-name="P61"><text:span text:style-name="T18">spolupráca s MŠ -</text:span>projektové vyučovanie keramiky pre deti predškolskej výchovy z MŠ 3 a MŠ 1- <text:s/><text:tab/><text:tab/> <text:s text:c="6"/>pravidelne raz týždenne <text:s/>2 vyučovacie hodiny</text:p>
      <text:p text:style-name="P61"><text:span text:style-name="T18">spolupráca so ŠK ZŠ – vernisáže </text:span>/ poznávanie pojmov<text:span text:style-name="T18"> </text:span><text:span text:style-name="T6">– pravidelne každý mesiac</text:span> /</text:p>
      <text:p text:style-name="P62">spolupráca so Záhorskou galériou Senica – stretnutia s umením</text:p>
      <text:p text:style-name="P25">q)– <text:span text:style-name="T6">inšpekčná činnosť –</text:span> 0 </text:p>
      <text:p text:style-name="Standard"><text:s text:c="32"/><text:span text:style-name="T32"><text:s/>vnútroškolská podľa plánu školy a potreby – riaditeľka, zástupkyňa, vedúce PK</text:span></text:p>
      <text:p text:style-name="P26"/>
      <text:p text:style-name="P26">Bola vykonaná finančná kontrola hlavným <text:s/>kontrolórom Mesta Brezová p. Br. PaedDr. R. Pudelkom 18.4.-13.6. 2017 – Kontrolou neboli zistené žiadne nedostaky a porušenia zákona, všeobcne záväzných nariadení alebo vnútorných smerníc.</text:p>
      <text:p text:style-name="P37"/>
      <text:p text:style-name="P37">r<text:span text:style-name="T6">)– priestorové a materiálno technické podmienky školy :</text:span> </text:p>
      <text:p text:style-name="P63">- v budove zriaďovateľa, 13 učební ZUŠ / vrátane koncernej sály kde sa vyučuje /</text:p>
      <text:p text:style-name="P63">- vybavenie základné ale vyhovujúce</text:p>
      <text:list xml:id="list28724213" text:style-name="L14">
        <text:list-item>
          <text:list>
            <text:list-item>
              <text:list>
                <text:list-item>
                  <text:p text:style-name="P91">chýbajú počítače pre vedenie pedagogickej agendy</text:p>
                  <text:p text:style-name="P91"/>
                </text:list-item>
              </text:list>
            </text:list-item>
          </text:list>
        </text:list-item>
      </text:list>
      <text:p text:style-name="P26">- <text:span text:style-name="T9">momentálne podmienky nevyhovujúce</text:span> :</text:p>
      <text:p text:style-name="P64">- <text:s text:c="2"/>stále chýba priestor na cvičnú triedu – rieši sa presunom žiakov <text:s text:c="5"/></text:p>
      <text:p text:style-name="P64"><text:s text:c="5"/>v momentálne voľných <text:s/>priestoroch učební </text:p>
      <text:p text:style-name="P64">- <text:s text:c="3"/>malý priestor šatní TO</text:p>
      <text:p text:style-name="P64">- <text:s text:c="3"/>nemožnosť rozšíriť pedagogický kolektív / nie je k dispozícii žiadny vhodný <text:s/></text:p>
      <text:p text:style-name="P64"><text:s text:c="5"/>priestor na vyučovanie individuálne ale ani skupinové /</text:p>
      <text:p text:style-name="P64">- <text:s text:c="3"/>v triede VO učia naraz aj 3 vyučujúce / nie je možnosť riešiť <text:s/>priestor bez <text:s/></text:p>
      <text:p text:style-name="P64"><text:s text:c="5"/>narušenia vyučovania /</text:p>
      <text:p text:style-name="P64">- <text:s text:c="2"/>archivačná miestnosť <text:s/>a priestor pre sklad hudobných nástrojov –<text:span text:style-name="T7"> prísľub na <text:s text:c="2"/></text:span></text:p>
      <text:p text:style-name="P64"><text:span text:style-name="T7"><text:s text:c="5"/>vyriešenie <text:s/>od minulého školského roku – </text:span><text:span text:style-name="T33">brzda finančné prostriedky zriaďovateľa</text:span></text:p>
      <text:p text:style-name="P65"/>
      <text:p text:style-name="P37">s)– <text:span text:style-name="T6">finančné a hmotné zabezpečenie výchovno-vzdelávacej činnosti školy:</text:span></text:p>
      <text:p text:style-name="Standard"><text:tab/> <text:s text:c="7"/></text:p>
      <text:p text:style-name="Standard"><text:tab/> 1. <text:s text:c="2"/>dotácia zo štátneho rozpočtu – 0- </text:p>
      <text:list xml:id="list28723371" text:style-name="WW8Num3">
        <text:list-item>
          <text:list>
            <text:list-item>
              <text:list>
                <text:list-item>
                  <text:p text:style-name="P79"/>
                </text:list-item>
              </text:list>
            </text:list-item>
            <text:list-item>
              <text:p text:style-name="P79">dotácia od zriaďovateľa / mesto / podľa schváleného rozpočtu</text:p>
              <text:p text:style-name="P79"/>
            </text:list-item>
            <text:list-item>
              <text:p text:style-name="P79">príspevky od rodičov – mesačne : skupinové - TO,VO <text:s text:c="2"/>1/2 <text:s text:c="5"/>2/2 <text:s text:c="2"/><text:tab/> <text:s/>5€</text:p>
            </text:list-item>
          </text:list>
        </text:list-item>
      </text:list>
      <text:p text:style-name="P66"><text:s text:c="61"/>individuálne - <text:s text:c="3"/>HO <text:s text:c="2"/>1/2 <text:s text:c="5"/>2/2<text:tab/> <text:s text:c="7"/>7€<text:tab/><text:tab/><text:tab/><text:tab/><text:tab/> <text:s/><text:tab/> <text:s/>dospelí – HO,VO,TO 1/2 <text:s text:c="4"/>2/2 <text:s text:c="12"/>12€</text:p>
      <text:p text:style-name="P66"><text:s text:c="6"/>vzdelávacie poukazy – 0</text:p>
      <text:p text:style-name="P66"/>
      <text:list xml:id="list39324897" text:continue-numbering="true" text:style-name="WW8Num3">
        <text:list-item>
          <text:list>
            <text:list-item>
              <text:p text:style-name="P79">finančné prostriedky získané od rodičov –<text:span text:style-name="T6"> <text:s/>uvedený príspevok na vzdelávanie</text:span></text:p>
            </text:list-item>
          </text:list>
        </text:list-item>
      </text:list>
      <text:p text:style-name="P66"><text:tab/><text:tab/><text:tab/><text:tab/><text:tab/><text:tab/> - <text:s/>na údržbu krojov / DFS/ - 10 €</text:p>
      <text:p text:style-name="P66"/>
      <text:list xml:id="list39321255" text:continue-numbering="true" text:style-name="WW8Num3">
        <text:list-item>
          <text:list>
            <text:list-item>
              <text:p text:style-name="P79">finančné prostriedky podľa osobitných predpisov <text:s/>- 0</text:p>
            </text:list-item>
          </text:list>
        </text:list-item>
      </text:list>
      <text:p text:style-name="P67"><text:s text:c="3"/>- <text:s text:c="6"/>sponzorské formou materiálnej pomoci – nemožné vyčísliť</text:p>
      <text:p text:style-name="P67"><text:s text:c="3"/>- <text:s text:c="6"/>plyšáky pre absolventov – <text:s/>Siváková</text:p>
      <text:p text:style-name="P67"><text:s text:c="3"/>- <text:s text:c="6"/>knihy pre VO a absolventov – / časť / <text:s/>Záhorská galéria Senica </text:p>
      <text:list xml:id="list28709445" text:style-name="L15">
        <text:list-item>
          <text:p text:style-name="P87">vo forme sladkostí od COOP Senica – 70 € + 50 €</text:p>
        </text:list-item>
        <text:list-item>
          <text:p text:style-name="P87">pomôcky pre keramiku – Ing. Anna Sadloňová – Plačková – cca 350 €</text:p>
        </text:list-item>
        <text:list-item>
          <text:p text:style-name="P87">Zelenina Jurovatý – jablká na akciu Pomikulášska kapustnica</text:p>
        </text:list-item>
        <text:list-item>
          <text:p text:style-name="P87">Kapustnica – Varo-Hílek, Evanjelická cirkev, kolektív ZUŠ Brezová, Belan, <text:tab/>manželia Šarudiovci</text:p>
        </text:list-item>
        <text:list-item>
          <text:p text:style-name="P87"><text:soft-page-break/>Chlieb na kapustnicu – Pekáreň Školuda</text:p>
        </text:list-item>
        <text:list-item>
          <text:p text:style-name="P87">koženková sedacia súprava – Ing. A. Sadloňová- Plačková</text:p>
        </text:list-item>
        <text:list-item>
          <text:p text:style-name="P87">Propagačné CD DFS – manželia Šarudiovci </text:p>
        </text:list-item>
        <text:list-item>
          <text:p text:style-name="P87">Sponzorský príspevok na sústredenie DFS – manželia Šarudiovci</text:p>
          <text:p text:style-name="P87">-<text:tab/>100€ príspevok na sladkosti pre DFS žiakov / Dunka B./</text:p>
        </text:list-item>
        <text:list-item>
          <text:p text:style-name="P87">sponzorsky vyhotovený materiál pre propagáciu akcií k výročiu- Fedor Mikulčík</text:p>
        </text:list-item>
        <text:list-item>
          <text:p text:style-name="P87">Tesco – perníky a mandarinky pre žiakov</text:p>
        </text:list-item>
        <text:list-item>
          <text:p text:style-name="P87">autodoprava Šulovský – sponzorsky autobus</text:p>
        </text:list-item>
      </text:list>
      <text:p text:style-name="P37"/>
      <text:p text:style-name="P26"><text:span text:style-name="T20">t)–</text:span><text:span text:style-name="T15"> cieľ v koncepčnom zámere rozvoja školy a jeho vyhodnotenie :</text:span></text:p>
      <text:p text:style-name="P71"/>
      <text:p text:style-name="P27"><text:s text:c="5"/>Popri plnení základných úloh osnov, t.j. vzdelávať deti aktívne v umeleckých činnostiach, pripravovať ich na štúdium na stredných a vysokých školách s umeleckým alebo príbuzným zameraním a vedieť tvorivo uplatniť naučené vedomosti a zručnosti v každodennom živote v rôznych formách, snažíme sa o celkové zvýšenie umeleckého povedomia v našom meste <text:s/>konaním akcií nielen našich žiakov, a pre našich žiakov, ale umožňovaním stretávania sa v priestoroch školy s profesionálnym i amatérskym umením zo všetkých oblastí celej verejnosti. </text:p>
      <text:p text:style-name="P31">Tieto ciele sú dlhodobé a platili i pre tento školský rok.</text:p>
      <text:p text:style-name="P68"/>
      <text:p text:style-name="P27">Usporiadali sme 56<text:span text:style-name="T18"> výstav</text:span> zameraný pre dospelých : <text:s/></text:p>
      <text:list xml:id="list28693607" text:style-name="L16">
        <text:list-item>
          <text:list>
            <text:list-item>
              <text:p text:style-name="P83">Fotografia Viery Strýčkovej</text:p>
            </text:list-item>
            <text:list-item>
              <text:p text:style-name="P83">4 roky-Nina Abramovičová <text:s/></text:p>
            </text:list-item>
            <text:list-item>
              <text:p text:style-name="P83">Do nekonečna – Kazičková, Sedláková</text:p>
            </text:list-item>
            <text:list-item>
              <text:p text:style-name="P83">Vianočné skvosty z regálu a iné</text:p>
            </text:list-item>
            <text:list-item>
              <text:p text:style-name="P85"><text:span text:style-name="T29">Nočné ruže – P- Blažek </text:span><text:span text:style-name="T30"><text:s/></text:span></text:p>
            </text:list-item>
            <text:list-item>
              <text:p text:style-name="P85"><text:span text:style-name="T29">Skvosty spomienok<text:tab/></text:span><text:span text:style-name="T32"><text:tab/></text:span></text:p>
            </text:list-item>
          </text:list>
        </text:list-item>
      </text:list>
      <text:p text:style-name="P68"/>
      <text:p text:style-name="P32">Vydali sme 2 propagačné materiály k výročiu školy, keramické magnetky a propagačné pero.</text:p>
      <text:p text:style-name="P27"/>
      <text:p text:style-name="P27">V rámci Absolventskej výstavy / aj koncertu / sa predstavili aj žiaci ŠPD.</text:p>
      <text:p text:style-name="P27">Vo všetkých výstavách žiakov mali vyhradené svoje miesto vždy aj študenti ŠPD.</text:p>
      <text:p text:style-name="P69"/>
      <text:p text:style-name="P69">Plánujeme výstavy ďalších bývalých žiakov aby sme im umožnili prezentáciu vlastnej tvorby a profesionálnych a amatérskych výtvarníkov z nášho blízkeho okolia.<text:span text:style-name="T17"> </text:span></text:p>
      <text:p text:style-name="P68"/>
      <text:p text:style-name="P68">Stretnutie s profesionálmi hudobnými a inými umelcami je veľmi náročné na finančné náklady a pretože sme v tomto roku oslavovali programami 25. výročie samostanosti ZUŠ Brezová a 35. výročie založenia DFS /20 rokov pod ZUŠ / neuskutočnili sme iné finančne náročnejšie akcie.</text:p>
      <text:p text:style-name="P27">Veľmi dobrú návštevnosť mali koncerty školy konané v ND Štefánikovom, Pomikulášska kapustnica, naše výrobky na Jarmoku a výstavy pre dospelých. </text:p>
      <text:p text:style-name="P27"/>
      <text:p text:style-name="P27">Regionálne zameranie školy propagujú všetky odbory, hlavne však tanečný odbor zameraný na folklór – DFS Iskerka – v koordinácii s VO a HO na všetkých akciách. </text:p>
      <text:p text:style-name="P13"/>
      <text:p text:style-name="P13"><text:s text:c="13"/>Naďalej sme sa snažili, a úspešne, podchytiť deti z MŠ, aktívnou spoluprácou s nimi – <text:s text:c="2"/>deň otvorených dverí 23.5., umožnenie vyučovania detí od 5. rokov vo VO i TO/ HPP /, pozývanie ich na výstavy do ZUŠ a spolupráca pri spoločných akciach poriadaných MsK.</text:p>
      <text:p text:style-name="P7"/>
      <text:p text:style-name="P13"><text:span text:style-name="T9"><text:tab/>Pokračujeme i v projekte triedy keramiky v rámci projektu s MŠ D. Jurkoviča a MŠ Budovateľská</text:span><text:span text:style-name="T18"> </text:span>pri výučbe rozvoja jemnej motoriky u detí . Projekt sa osvedčil a viaceré z detí po prechode do ZŠ chcú naďalej pokračovať.</text:p>
      <text:p text:style-name="P13"><text:s text:c="9"/><text:tab/> Spolupracovali sme veľmi dobre  so ŠK ZŠ aj keď pociťujeme aj naďalej ich problém v <text:soft-page-break/>časovom skĺbení / sú od nás ďaleko/. Skoro všetky vernisáže výstav – 10 – boli zároveň i tvorivou dielňou pre žiakov VO ZUŠ a ŠK ZŠ na tému výstavy. <text:span text:style-name="T9">Pripravujeme pre žiakov i v budúcom roku akcie k rôznym výročiam spojené so súťažami a s motivačným zameraním na rozvoj umeleckej gramotnosti.</text:span></text:p>
      <text:p text:style-name="P5"><text:span text:style-name="T6"><text:tab/>Všetci vyučujúci HO sa snažili, a aj budú, o vytváranie rôznych typov malých hudobných zoskupení, ktoré vznikajú v rámci komorných hier i mimo ne, aby si žiaci overovali naučené poznatky v praxi –</text:span><text:span text:style-name="T13"> na každom z vystúpení sa takéto zoskupenia vyskytli, najväčší úspech mali bývalí žiaci HO z triedy Mgr. J. Michalca na výročí DFS v cimbalovke.</text:span></text:p>
      <text:p text:style-name="P16"/>
      <text:p text:style-name="P27">u) – <text:span text:style-name="T7">oblasti v ktorých škola dosahuje dobré výsledky a oblasti v ktorých sú nedostatky – <text:s text:c="9"/>opatrenia :</text:span> <text:s text:c="7"/></text:p>
      <text:p text:style-name="P27">Najaktívnejšia a najviac školu prezentujúca bola opäť práca TO a HO súvisiaca s DFS Iskerka . </text:p>
      <text:p text:style-name="P13"><text:tab/>Žiaci <text:span text:style-name="T18">TO</text:span> prestupujú po absolvovaní I. stupňa do folklórneho súboru Brezová automaticky a aktívne pôsobia ako tanečníci / i hudobníci /v brezovskom súbore. Súbor nás výborne ako školu reprezentoval počas <text:s/>aktivít v meste a v okolí, na všetkých akciach v škole,<text:span text:style-name="T18"> <text:s text:c="4"/><text:tab/></text:span></text:p>
      <text:p text:style-name="P13"><text:span text:style-name="T18"><text:tab/>VO </text:span>sa neorientuje len na súťaže, ale do ktorých zasiela práce žiakom, pomerne dobre uspeje. Získali sme 24 ocenení na medzinárodných i celoslovenských súťažiach / 21 žiakov /. </text:p>
      <text:p text:style-name="P13">Žiaci pokračujú v štúdiu na stredných a vysokých školách úspešne a bez problémov ak o toto štúdium prejavia záujem. V tomto roku sa nikto nehlásil na stredné umelecké školy, ale rozhodli sa študovať iné odbory, študovať na vysokú školu nešiel momentálne tiež žiadny žiak.</text:p>
      <text:p text:style-name="P13"><text:tab/>Absolventi <text:span text:style-name="T18">HO</text:span> aktívne pôsobia v okolí v rôznych amatérskych zoskupeniach / väčšinou cimbalová hudba a moderná hudba / a spolupracujú aj naďalej so školou pri tvorbe programov pre verejnosť aj keď študujú napr. v Brne.Trvá spolupráca s hudobnou skupinou KOPKA .</text:p>
      <text:p text:style-name="P13"><text:tab/></text:p>
      <text:p text:style-name="P13"><text:tab/>Terajší žiaci sa aktívne a s úspechom podieľajú na kultúrnych akciách mesta i v blízkom okolí. Sú ochotní pripraviť výstavu z prác vzniknutých po ukončení štúdia vo VO. </text:p>
      <text:p text:style-name="P50">Nedarí sa nám stále otvoriť dramatický odbor – <text:span text:style-name="T18">LDO </text:span>- pre nezáujem žiakov a nesprávne pochopenie náplne literárno-dramatického odboru. Ani sme ho už tento rok nepropagovali. Deti nemajú žiadny vzor, ani motiváciu, nakoľko v blízkom okolí nie je žiadny amatérsky ani profesionálny súbor <text:s/>a nie je k dispozícii ani zanietený učiteľ ktorý by si vedel žiakov získať pre tvorivú prácu so slovom a telom, nielen hrať divadlo.</text:p>
      <text:p text:style-name="P52"/>
      <text:list xml:id="list39310616" text:continue-list="list39321255" text:style-name="WW8Num3">
        <text:list-item>
          <text:p text:style-name="P79">-<text:span text:style-name="T7"> úspešnosť pri príprave na výkon povolania a pri prijímacích skúškach :</text:span></text:p>
          <text:list>
            <text:list-item>
              <text:list>
                <text:list-item>
                  <text:p text:style-name="P79">HO ,VO, TO – nikto neprejavil záujem o štúdium </text:p>
                </text:list-item>
              </text:list>
            </text:list-item>
          </text:list>
        </text:list-item>
      </text:list>
      <text:list xml:id="list28713814" text:style-name="L17">
        <text:list-item>
          <text:p text:style-name="P86">trvalý záujem dospelých o štúdium VO keramiky v škole stále zostáva asi na tej istej úrovni</text:p>
        </text:list-item>
        <text:list-item>
          <text:p text:style-name="P86">zostal záujem aj o VO ŠPD</text:p>
        </text:list-item>
        <text:list-item>
          <text:p text:style-name="P86">zostal záujem o TIN ŠPD</text:p>
        </text:list-item>
        <text:list-item>
          <text:p text:style-name="P86">štandardný <text:s/>záujem o HO ŠPD </text:p>
        </text:list-item>
      </text:list>
      <text:p text:style-name="Standard"/>
      <text:p text:style-name="P26">Týchto žiakov prijímame napriek tomu, že na nich nedostávame žiadny príspevok, ale sú dobrým vzorom pre mladších žiakov a dosahujú veľmi dobré študijné výsledky. Zároveň umožňujeme dospelým ako vzdelávacia inštitúcia individuálny rast, keďže okrem klubu dôchodcov v našom meste iná, na kultúru a umenie zameraná, inštitúcia nepracuje. </text:p>
      <text:p text:style-name="P34"/>
      <text:p text:style-name="P10">prijímacie skúšky pre školský rok 2017/2018 k 30.6.2017 :</text:p>
      <text:p text:style-name="P15"/>
      <text:p text:style-name="P18">skúšky vykonalo :57 uchádzačov – <text:s/><text:span text:style-name="T7"><text:s/>56 prijatých + 2 odložené z minulého roku / PŠ 1 VO/</text:span></text:p>
      <text:p text:style-name="P9"><text:tab/><text:tab/><text:tab/><text:tab/><text:tab/> <text:s/>1 HO na rozhodnutie o prijatí v septembri / 1/1/1/</text:p>
      <text:p text:style-name="P18">VO – <text:s text:c="4"/>VO <text:s text:c="3"/>PŠ <text:s text:c="5"/><text:tab/> <text:s/>7 / MŠ/<text:tab/> <text:s text:c="2"/>ISCED 1B<text:tab/> <text:s/>12<text:tab/> ŠPD<text:tab/>0<text:tab/> <text:s text:c="2"/>19</text:p>
      <text:p text:style-name="P18">HO - <text:tab/> <text:s/>HO <text:s text:c="3"/>PŠ <text:s text:c="2"/><text:tab/> <text:s/>8 / ZŠ/<text:tab/> <text:s text:c="2"/>ISCED 1B<text:tab/> <text:s text:c="3"/>9<text:tab/> ŠPD<text:tab/>0<text:tab/> <text:s text:c="2"/>17</text:p>
      <text:p text:style-name="P18">TO -<text:tab/> <text:s/>TOF <text:s/>PŠ<text:tab/>21/ MŠ, ZŠ /<text:tab/> <text:s text:c="2"/>ISCED 1B<text:tab/> <text:s text:c="3"/>0<text:tab/> ŠPD<text:tab/>0<text:tab/> <text:s text:c="2"/>21</text:p>
      <text:p text:style-name="P18"/>
      <text:p text:style-name="P33"><text:s text:c="81"/>vypracovala riaditeľka ZUŠ Brezová Mgr. Jana Kazičková, 7.7.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3z2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2DT17H28M37S</meta:editing-duration>
    <meta:editing-cycles>37</meta:editing-cycles>
    <meta:generator>OpenOffice.org/3.3$Win32 OpenOffice.org_project/330m20$Build-9567</meta:generator>
    <dc:date>2017-09-20T19:12:17.07</dc:date>
    <dc:creator>Jana Kazičková</dc:creator>
    <meta:printed-by>Jana Kazičková</meta:printed-by>
    <meta:print-date>2017-09-20T19:09:35.32</meta:print-date>
    <meta:document-statistic meta:table-count="0" meta:image-count="0" meta:object-count="0" meta:page-count="9" meta:paragraph-count="318" meta:word-count="3505" meta:character-count="23654"/>
    <meta:user-defined meta:name="Info 1"/>
    <meta:user-defined meta:name="Info 2"/>
    <meta:user-defined meta:name="Info 3"/>
    <meta:user-defined meta:name="Info 4"/>
  </office:meta>
</office:document-meta>
</file>