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, Candar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W Headline OT-Black" svg:font-family="'VW Headline OT-Black', 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63cm" fo:margin-left="-0.132cm" table:align="left" style:writing-mode="lr-tb"/>
    </style:style>
    <style:style style:name="Tabuľka1.A" style:family="table-column">
      <style:table-column-properties style:column-width="16.26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2" style:family="table-row">
      <style:table-row-properties fo:keep-together="always"/>
    </style:style>
    <style:style style:name="Tabuľka2" style:family="table">
      <style:table-properties style:width="16.263cm" fo:margin-left="-0.132cm" table:align="left" style:writing-mode="lr-tb"/>
    </style:style>
    <style:style style:name="Tabuľka2.A" style:family="table-column">
      <style:table-column-properties style:column-width="8.123cm"/>
    </style:style>
    <style:style style:name="Tabuľka2.B" style:family="table-column">
      <style:table-column-properties style:column-width="8.1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" style:family="table">
      <style:table-properties style:width="16.14cm" table:align="left" style:writing-mode="lr-tb"/>
    </style:style>
    <style:style style:name="Tabuľka3.A" style:family="table-column">
      <style:table-column-properties style:column-width="1.106cm"/>
    </style:style>
    <style:style style:name="Tabuľka3.B" style:family="table-column">
      <style:table-column-properties style:column-width="4.186cm"/>
    </style:style>
    <style:style style:name="Tabuľka3.C" style:family="table-column">
      <style:table-column-properties style:column-width="3.757cm"/>
    </style:style>
    <style:style style:name="Tabuľka3.D" style:family="table-column">
      <style:table-column-properties style:column-width="7.091cm"/>
    </style:style>
    <style:style style:name="Tabuľka3.1" style:family="table-row">
      <style:table-row-properties fo:keep-together="always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" style:family="table">
      <style:table-properties style:width="15.699cm" fo:margin-left="-0.132cm" table:align="left" style:writing-mode="lr-tb"/>
    </style:style>
    <style:style style:name="Tabuľka4.A" style:family="table-column">
      <style:table-column-properties style:column-width="2.217cm"/>
    </style:style>
    <style:style style:name="Tabuľka4.B" style:family="table-column">
      <style:table-column-properties style:column-width="3.939cm"/>
    </style:style>
    <style:style style:name="Tabuľka4.C" style:family="table-column">
      <style:table-column-properties style:column-width="3.175cm"/>
    </style:style>
    <style:style style:name="Tabuľka4.D" style:family="table-column">
      <style:table-column-properties style:column-width="3.493cm"/>
    </style:style>
    <style:style style:name="Tabuľka4.E" style:family="table-column">
      <style:table-column-properties style:column-width="2.875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5" style:family="table">
      <style:table-properties style:width="15.676cm" fo:margin-left="-0.109cm" table:align="left" style:writing-mode="lr-tb"/>
    </style:style>
    <style:style style:name="Tabuľka5.A" style:family="table-column">
      <style:table-column-properties style:column-width="8.038cm"/>
    </style:style>
    <style:style style:name="Tabuľka5.B" style:family="table-column">
      <style:table-column-properties style:column-width="7.638cm"/>
    </style:style>
    <style:style style:name="Tabuľka5.1" style:family="table-row">
      <style:table-row-properties fo:keep-together="always"/>
    </style:style>
    <style:style style:name="Tabuľk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6" style:family="table">
      <style:table-properties style:width="16.263cm" fo:margin-left="-0.132cm" table:align="left" style:writing-mode="lr-tb"/>
    </style:style>
    <style:style style:name="Tabuľka6.A" style:family="table-column">
      <style:table-column-properties style:column-width="6.473cm"/>
    </style:style>
    <style:style style:name="Tabuľka6.B" style:family="table-column">
      <style:table-column-properties style:column-width="2.858cm"/>
    </style:style>
    <style:style style:name="Tabuľka6.C" style:family="table-column">
      <style:table-column-properties style:column-width="2.223cm"/>
    </style:style>
    <style:style style:name="Tabuľka6.D" style:family="table-column">
      <style:table-column-properties style:column-width="3.175cm"/>
    </style:style>
    <style:style style:name="Tabuľka6.E" style:family="table-column">
      <style:table-column-properties style:column-width="1.535cm"/>
    </style:style>
    <style:style style:name="Tabuľka6.1" style:family="table-row">
      <style:table-row-properties fo:keep-together="always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3" style:family="table-row">
      <style:table-row-properties fo:keep-together="auto"/>
    </style:style>
    <style:style style:name="Tabuľka6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6.E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334cm" fo:margin-left="-0.132cm" table:align="left" style:writing-mode="lr-tb"/>
    </style:style>
    <style:style style:name="Tabuľka7.A" style:family="table-column">
      <style:table-column-properties style:column-width="16.334cm"/>
    </style:style>
    <style:style style:name="Tabuľka7.1" style:family="table-row">
      <style:table-row-properties fo:keep-together="always"/>
    </style:style>
    <style:style style:name="Tabuľk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" style:family="table">
      <style:table-properties style:width="16.087cm" table:align="margins"/>
    </style:style>
    <style:style style:name="Tabuľka10.A" style:family="table-column">
      <style:table-column-properties style:column-width="16.087cm" style:rel-column-width="65535*"/>
    </style:style>
    <style:style style:name="Tabuľka10.A1" style:family="table-cell">
      <style:table-cell-properties fo:padding="0.097cm" fo:border="0.05pt solid #000000"/>
    </style:style>
    <style:style style:name="Tabuľka8" style:family="table">
      <style:table-properties style:width="16.334cm" fo:margin-left="-0.132cm" table:align="left" style:writing-mode="lr-tb"/>
    </style:style>
    <style:style style:name="Tabuľka8.A" style:family="table-column">
      <style:table-column-properties style:column-width="8.378cm"/>
    </style:style>
    <style:style style:name="Tabuľka8.B" style:family="table-column">
      <style:table-column-properties style:column-width="4.128cm"/>
    </style:style>
    <style:style style:name="Tabuľka8.C" style:family="table-column">
      <style:table-column-properties style:column-width="3.82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6.263cm" fo:margin-left="-0.199cm" table:align="left" style:writing-mode="lr-tb"/>
    </style:style>
    <style:style style:name="Tabuľka9.A" style:family="table-column">
      <style:table-column-properties style:column-width="8.446cm"/>
    </style:style>
    <style:style style:name="Tabuľka9.B" style:family="table-column">
      <style:table-column-properties style:column-width="7.818cm"/>
    </style:style>
    <style:style style:name="Tabuľka9.1" style:family="table-row">
      <style:table-row-properties style:min-row-height="7.431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2.667cm" fo:keep-together="auto"/>
    </style:style>
    <style:style style:name="Tabuľka11" style:family="table">
      <style:table-properties style:width="17cm" table:align="margins"/>
    </style:style>
    <style:style style:name="Tabuľka11.A" style:family="table-column">
      <style:table-column-properties style:column-width="8.498cm" style:rel-column-width="32760*"/>
    </style:style>
    <style:style style:name="Tabuľka11.B" style:family="table-column">
      <style:table-column-properties style:column-width="8.502cm" style:rel-column-width="32775*"/>
    </style:style>
    <style:style style:name="Tabuľk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1.B1" style:family="table-cell">
      <style:table-cell-properties fo:padding="0.097cm" fo:border="0.05pt solid #000000"/>
    </style:style>
    <style:style style:name="Tabuľka11.A2" style:family="table-cell">
      <style:table-cell-properties fo:padding="0.097cm" fo:border-left="0.05pt solid #000000" fo:border-right="none" fo:border-top="none" fo:border-bottom="0.05pt solid #000000"/>
    </style:style>
    <style:style style:name="Tabuľk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2cbb33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70f83" officeooo:paragraph-rsid="00170f83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cca3b" officeooo:paragraph-rsid="002cca3b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6014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636cm"/>
        </style:tab-stops>
      </style:paragraph-properties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b4196" officeooo:paragraph-rsid="001b4196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rsid="00261918" officeooo:paragraph-rsid="00261918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rsid="002cca3b" officeooo:paragraph-rsid="002cca3b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35ff0" officeooo:paragraph-rsid="00335ff0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35ff0" officeooo:paragraph-rsid="00335ff0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rsid="0035e19d" officeooo:paragraph-rsid="0035e19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b997e" officeooo:paragraph-rsid="003b997e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3eb3f4" officeooo:paragraph-rsid="003eb3f4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eb3f4" officeooo:paragraph-rsid="003eb3f4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04f2c" officeooo:paragraph-rsid="00404f2c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404f2c" officeooo:paragraph-rsid="00404f2c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990f4" officeooo:paragraph-rsid="001990f4" fo:background-color="transparent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bold" officeooo:rsid="001b4196" officeooo:paragraph-rsid="001b4196" fo:background-color="transparent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b4196" officeooo:paragraph-rsid="001b4196" fo:background-color="transparent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fo:background-color="transparent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094760" officeooo:paragraph-rsid="00094760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normal" officeooo:rsid="003448cb" officeooo:paragraph-rsid="003448cb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990f4" officeooo:paragraph-rsid="001990f4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2dab" officeooo:paragraph-rsid="002d2dab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d2dab" officeooo:paragraph-rsid="001990f4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" style:font-size-asian="14pt" style:language-asian="cs" style:country-asian="CZ" style:font-name-complex="Times New Roman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cs" style:country-asian="CZ" style:font-name-complex="Times New Roman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name-asian="Times New Roman" style:language-asian="cs" style:country-asian="CZ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language-asian="cs" style:country-asian="CZ" style:font-name-complex="Times New Roman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0f83" style:font-name-asian="Times New Roman" style:language-asian="cs" style:country-asian="CZ" style:font-name-complex="Times New Roman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70f83" officeooo:paragraph-rsid="00170f83" style:font-name-asian="Times New Roman" style:language-asian="cs" style:country-asian="CZ" style:font-name-complex="Times New Roman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2ba09a" officeooo:paragraph-rsid="002ba09a" style:font-name-asian="Times New Roman" style:language-asian="cs" style:country-asian="CZ" style:font-name-complex="Times New Roman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54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5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6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9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-1.111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0" style:family="paragraph" style:parent-style-name="Standard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1" style:family="paragraph" style:parent-style-name="Standard">
      <style:paragraph-properties fo:margin-left="7.493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3" style:family="paragraph" style:parent-style-name="Standard">
      <style:paragraph-properties fo:margin-left="0cm" fo:margin-right="-1.143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4318bf" style:font-name-asian="Times New Roman" style:font-size-asian="12pt" style:language-asian="cs" style:country-asian="CZ" style:font-name-complex="Times New Roman" style:font-size-complex="12pt"/>
    </style:style>
    <style:style style:name="P64" style:family="paragraph" style:parent-style-name="Standard">
      <style:paragraph-properties fo:margin-left="0cm" fo:margin-right="-1.143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65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215877" officeooo:paragraph-rsid="00215877" style:font-name-asian="Times New Roman" style:font-size-asian="12pt" style:language-asian="cs" style:country-asian="CZ" style:font-name-complex="Times New Roman" style:font-size-complex="12pt"/>
    </style:style>
    <style:style style:name="P6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68d92" style:font-name-asian="Times New Roman" style:font-size-asian="12pt" style:language-asian="zh" style:country-asian="CN" style:font-name-complex="Times New Roman" style:font-size-complex="12pt"/>
    </style:style>
    <style:style style:name="P6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9" style:family="paragraph" style:parent-style-name="Table_20_Contents">
      <style:text-properties style:font-name="Times New Roman" fo:font-size="14pt" style:font-name-asian="Times New Roman" style:font-size-asian="14pt" style:font-name-complex="Times New Roman" style:font-size-complex="12pt"/>
    </style:style>
    <style:style style:name="P70" style:family="paragraph" style:parent-style-name="Table_20_Contents">
      <style:text-properties style:font-name="Times New Roman" fo:font-size="14pt" officeooo:rsid="00417392" officeooo:paragraph-rsid="00417392" style:font-name-asian="Times New Roman" style:font-size-asian="14pt" style:font-name-complex="Times New Roman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P72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74" style:family="paragraph" style:parent-style-name="Heading_20_1">
      <style:text-properties style:font-name="Times New Roman" fo:font-size="12pt" fo:font-weight="bold" style:letter-kerning="true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305f9a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Times New Roman" officeooo:paragraph-rsid="004318bf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officeooo:paragraph-rsid="004318bf" style:font-name-asian="Times New Roman" style:font-size-asian="12pt" style:font-name-complex="Times New Roman" style:font-size-complex="12pt"/>
    </style:style>
    <style:style style:name="P78" style:family="paragraph" style:parent-style-name="Standard">
      <loext:graphic-properties draw:fill="solid" draw:fill-color="#fff9f9"/>
      <style:paragraph-properties fo:margin-top="0.212cm" fo:margin-bottom="0.212cm" loext:contextual-spacing="false" fo:line-height="100%" fo:text-align="justify" style:justify-single-word="false" fo:background-color="#fff9f9"/>
    </style:style>
    <style:style style:name="P79" style:family="paragraph" style:parent-style-name="Standard">
      <style:paragraph-properties fo:margin-left="-0.31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0" style:family="paragraph" style:parent-style-name="Normálny_20__28_webový_29_">
      <style:paragraph-properties fo:margin-top="0.212cm" fo:margin-bottom="0cm" loext:contextual-spacing="false" fo:line-height="100%" fo:text-align="center" style:justify-single-word="false"/>
    </style:style>
    <style:style style:name="P81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c029a" style:font-name-asian="Times New Roman" style:font-size-asian="12pt" style:language-asian="cs" style:country-asian="CZ" style:font-name-complex="Times New Roman" style:font-size-complex="12pt"/>
    </style:style>
    <style:style style:name="P82" style:family="paragraph" style:parent-style-name="Text_20_body" style:list-style-name="WW8Num16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 style:text-autospace="none" style:writing-mode="lr-tb"/>
      <style:text-properties fo:font-variant="normal" fo:text-transform="none" fo:color="#2f2f2f" style:font-name="Times New Roman" fo:font-size="10pt" fo:letter-spacing="normal" fo:font-style="normal" fo:font-weight="normal" officeooo:rsid="00142d90" officeooo:paragraph-rsid="004460a9" fo:background-color="transparent" style:font-name-asian="Times New Roman" style:font-size-asian="12pt" style:language-asian="sk" style:country-asian="SK" style:font-name-complex="Times New Roman" style:font-size-complex="12pt" loext:padding="0cm" loext:border="none"/>
    </style:style>
    <style:style style:name="P83" style:family="paragraph" style:parent-style-name="No_20_Spacing" style:list-style-name="WW8Num23">
      <loext:graphic-properties draw:fill="none"/>
      <style:paragraph-properties fo:margin-left="-0.101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106cm"/>
        </style:tab-stops>
      </style:paragraph-properties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84" style:family="paragraph" style:parent-style-name="No_20_Spacing" style:list-style-name="WW8Num23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85" style:family="paragraph" style:parent-style-name="No_20_Spacing" style:list-style-name="WW8Num23">
      <style:paragraph-properties fo:margin-left="0cm" fo:margin-right="-1.143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4318bf" style:font-name-asian="Times New Roman" style:font-size-asian="12pt" style:language-asian="cs" style:country-asian="CZ" style:font-name-complex="Times New Roman" style:font-size-complex="12pt"/>
    </style:style>
    <style:style style:name="P86" style:family="paragraph" style:parent-style-name="No_20_Spacing" style:list-style-name="WW8Num25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paragraph-rsid="0049604a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87" style:family="paragraph" style:parent-style-name="No_20_Spacing" style:list-style-name="WW8Num25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style:font-name="Times New Roman" fo:font-size="12pt" officeooo:paragraph-rsid="0049604a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88" style:family="paragraph" style:parent-style-name="No_20_Spacing" style:list-style-name="WW8Num2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2pt" officeooo:paragraph-rsid="0049604a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89" style:family="paragraph" style:parent-style-name="No_20_Spacing" style:list-style-name="WW8Num26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049604a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90" style:family="paragraph" style:parent-style-name="No_20_Spacing" style:list-style-name="WW8Num26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7cm"/>
        </style:tab-stops>
      </style:paragraph-properties>
      <style:text-properties fo:color="#000000" style:font-name="Times New Roman" fo:font-size="12pt" officeooo:paragraph-rsid="0049604a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9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3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95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4c029a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9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8" style:family="paragraph" style:parent-style-name="Standard" style:list-style-name="WW8Num14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9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01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02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3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4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392dc0" style:font-name-asian="Times New Roman" style:font-size-asian="12pt" style:language-asian="cs" style:country-asian="CZ" style:font-name-complex="Times New Roman" style:font-size-complex="12pt"/>
    </style:style>
    <style:style style:name="P105" style:family="paragraph" style:parent-style-name="Standard" style:list-style-name="WW8Num21">
      <style:paragraph-properties fo:margin-top="0cm" fo:margin-bottom="0cm" loext:contextual-spacing="false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6" style:family="paragraph" style:parent-style-name="Standard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language-complex="zxx" style:country-complex="none" fo:hyphenate="false" fo:hyphenation-remain-char-count="2" fo:hyphenation-push-char-count="2"/>
    </style:style>
    <style:style style:name="P107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08" style:family="paragraph" style:parent-style-name="Standard" style:list-style-name="WW8Num17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09" style:family="paragraph" style:parent-style-name="Standard" style:list-style-name="WW8Num29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0" style:family="paragraph" style:parent-style-name="Standard" style:list-style-name="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261918" style:font-name-asian="Times New Roman" style:font-size-asian="12pt" style:language-asian="cs" style:country-asian="CZ" style:font-name-complex="Times New Roman" style:font-size-complex="12pt"/>
    </style:style>
    <style:style style:name="P111" style:family="paragraph" style:parent-style-name="Standard" style:list-style-name="WW8Num29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rsid="002cca3b" officeooo:paragraph-rsid="002cca3b" style:font-name-asian="Times New Roman" style:font-size-asian="12pt" style:language-asian="cs" style:country-asian="CZ" style:font-name-complex="Times New Roman" style:font-size-complex="12pt"/>
    </style:style>
    <style:style style:name="P11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5e19d" officeooo:paragraph-rsid="0035e19d" style:font-name-asian="Times New Roman" style:font-size-asian="12pt" style:language-asian="cs" style:country-asian="CZ" style:font-name-complex="Times New Roman" style:font-size-complex="12pt"/>
    </style:style>
    <style:style style:name="P11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b1fe" officeooo:paragraph-rsid="0051b1fe" style:font-name-asian="Times New Roman" style:font-size-asian="12pt" style:language-asian="cs" style:country-asian="CZ" style:font-name-complex="Times New Roman" style:font-size-complex="12pt"/>
    </style:style>
    <style:style style:name="P114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c029a" style:font-name-asian="Times New Roman" style:font-size-asian="12pt" style:language-asian="cs" style:country-asian="CZ" style:font-name-complex="Times New Roman" style:font-size-complex="12pt"/>
    </style:style>
    <style:style style:name="P115" style:family="paragraph" style:parent-style-name="Standard" style:list-style-name="WW8Num21">
      <style:paragraph-properties fo:margin-top="0cm" fo:margin-bottom="0cm" loext:contextual-spacing="false" fo:line-height="100%"/>
      <style:text-properties style:font-name="Times New Roman" fo:font-size="12pt" officeooo:rsid="00392dc0" officeooo:paragraph-rsid="00392dc0" style:font-name-asian="Times New Roman" style:font-size-asian="12pt" style:language-asian="cs" style:country-asian="CZ" style:font-name-complex="Times New Roman" style:font-size-complex="12pt"/>
    </style:style>
    <style:style style:name="P116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92dc0" officeooo:paragraph-rsid="00392dc0" style:font-name-asian="Times New Roman" style:font-size-asian="12pt" style:language-asian="cs" style:country-asian="CZ" style:font-name-complex="Times New Roman" style:font-size-complex="12pt"/>
    </style:style>
    <style:style style:name="P117" style:family="paragraph" style:parent-style-name="Standard" style:list-style-name="WW8Num21">
      <style:paragraph-properties fo:margin-top="0cm" fo:margin-bottom="0cm" loext:contextual-spacing="false" fo:line-height="100%"/>
      <style:text-properties style:font-name="Times New Roman" fo:font-size="12pt" officeooo:rsid="00404f2c" officeooo:paragraph-rsid="00404f2c" style:font-name-asian="Times New Roman" style:font-size-asian="12pt" style:language-asian="cs" style:country-asian="CZ" style:font-name-complex="Times New Roman" style:font-size-complex="12pt"/>
    </style:style>
    <style:style style:name="P118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04f2c" officeooo:paragraph-rsid="00404f2c" style:font-name-asian="Times New Roman" style:font-size-asian="12pt" style:language-asian="cs" style:country-asian="CZ" style:font-name-complex="Times New Roman" style:font-size-complex="12pt"/>
    </style:style>
    <style:style style:name="P119" style:family="paragraph" style:parent-style-name="Standard" style:list-style-name="WW8Num1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08058" officeooo:paragraph-rsid="00408058" style:font-name-asian="Times New Roman" style:font-size-asian="12pt" style:language-asian="cs" style:country-asian="CZ" style:font-name-complex="Times New Roman" style:font-size-complex="12pt"/>
    </style:style>
    <style:style style:name="P120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2pt" officeooo:paragraph-rsid="0007685f" style:font-name-asian="Times New Roman" style:font-size-asian="12pt" style:language-asian="cs" style:country-asian="CZ" style:font-name-complex="Arial2" style:font-size-complex="12pt" fo:hyphenate="false" fo:hyphenation-remain-char-count="2" fo:hyphenation-push-char-count="2"/>
    </style:style>
    <style:style style:name="P12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dd524" officeooo:paragraph-rsid="001dd524" style:font-name-asian="Times New Roman" style:font-size-asian="12pt" style:language-asian="zh" style:country-asian="CN" style:font-name-complex="Times New Roman" style:font-size-complex="12pt"/>
    </style:style>
    <style:style style:name="P122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P123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68d92" officeooo:paragraph-rsid="00368d92" style:font-name-asian="Times New Roman" style:font-size-asian="12pt" style:language-asian="zh" style:country-asian="CN" style:font-name-complex="Times New Roman" style:font-size-complex="12pt"/>
    </style:style>
    <style:style style:name="P124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language-asian="cs" style:country-asian="CZ" style:font-style-asian="italic" style:font-weight-asian="bold" style:font-name-complex="Times New Roman" style:font-size-complex="12pt" style:font-weight-complex="bold"/>
    </style:style>
    <style:style style:name="P125" style:family="paragraph" style:parent-style-name="Standard" style:list-style-name="WW8Num21">
      <style:paragraph-properties fo:margin-top="0cm" fo:margin-bottom="0cm" loext:contextual-spacing="false" fo:line-height="100%"/>
      <style:text-properties style:font-name="Times New Roman" fo:font-size="12pt" fo:font-style="normal" officeooo:rsid="00404f2c" officeooo:paragraph-rsid="00404f2c" style:font-name-asian="Times New Roman" style:font-size-asian="12pt" style:language-asian="cs" style:country-asian="CZ" style:font-style-asian="normal" style:font-name-complex="Times New Roman" style:font-size-complex="12pt" style:font-style-complex="normal"/>
    </style:style>
    <style:style style:name="P126" style:family="paragraph" style:parent-style-name="Standard" style:list-style-name="WW8Num21">
      <style:paragraph-properties fo:margin-top="0cm" fo:margin-bottom="0cm" loext:contextual-spacing="false" fo:line-height="100%"/>
      <style:text-properties style:font-name="Times New Roman" fo:font-size="12pt" fo:font-style="normal" officeooo:rsid="00408058" officeooo:paragraph-rsid="00408058" style:font-name-asian="Times New Roman" style:font-size-asian="12pt" style:language-asian="cs" style:country-asian="CZ" style:font-style-asian="normal" style:font-name-complex="Times New Roman" style:font-size-complex="12pt" style:font-style-complex="normal"/>
    </style:style>
    <style:style style:name="P12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P128" style:family="paragraph" style:parent-style-name="Standard" style:list-style-name="WW8Num17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b4a35"/>
    </style:style>
    <style:style style:name="P129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text-transform="uppercase"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P130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fo:color="#000000" style:font-name="Times New Roman" fo:font-size="12pt" fo:font-weight="bold" officeooo:paragraph-rsid="00417392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/>
    </style:style>
    <style:style style:name="P131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text-autospace="none"/>
      <style:text-properties fo:text-transform="uppercase" fo:color="#000000" style:font-name="Times New Roman" fo:font-size="12pt" fo:font-weight="bold" officeooo:paragraph-rsid="004460a9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/>
    </style:style>
    <style:style style:name="P132" style:family="paragraph" style:parent-style-name="Standard" style:list-style-name="WW8Num25">
      <style:paragraph-properties fo:margin-top="0cm" fo:margin-bottom="0cm" loext:contextual-spacing="false" fo:line-height="100%" fo:text-align="start" style:justify-single-word="false" fo:hyphenation-ladder-count="no-limit" style:text-autospace="none"/>
      <style:text-properties fo:text-transform="uppercase" fo:color="#000000" style:font-name="Times New Roman" fo:font-size="12pt" fo:font-weight="bold" officeooo:paragraph-rsid="0049604a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3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7685f" fo:hyphenate="false" fo:hyphenation-remain-char-count="2" fo:hyphenation-push-char-count="2"/>
    </style:style>
    <style:style style:name="P135" style:family="paragraph" style:parent-style-name="Standard" style:list-style-name="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3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37" style:family="paragraph" style:parent-style-name="Standard" style:list-style-name="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38" style:family="paragraph" style:parent-style-name="Standard" style:list-style-name="">
      <style:paragraph-properties fo:margin-left="6.244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3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-0.635cm" style:auto-text-indent="false"/>
    </style:style>
    <style:style style:name="P140" style:family="paragraph" style:parent-style-name="Standard" style:list-style-name="">
      <style:paragraph-properties fo:margin-left="-0.31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4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-0.318cm" style:auto-text-indent="false"/>
    </style:style>
    <style:style style:name="P14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-0.318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43" style:family="paragraph" style:parent-style-name="Standard" style:list-style-name="WW8Num7">
      <style:paragraph-properties fo:margin-top="0cm" fo:margin-bottom="0.282cm" loext:contextual-spacing="false" fo:line-height="100%" fo:text-align="justify" style:justify-single-word="false"/>
      <style:text-properties style:font-name="Times New Roman" fo:font-size="12pt" officeooo:paragraph-rsid="004c029a" style:font-name-asian="Times New Roman" style:font-size-asian="12pt" style:language-asian="cs" style:country-asian="CZ" style:font-name-complex="Times New Roman" style:font-size-complex="12pt" style:language-complex="zxx" style:country-complex="none"/>
    </style:style>
    <style:style style:name="P144" style:family="paragraph" style:parent-style-name="Standard" style:list-style-name="WW8Num7">
      <style:paragraph-properties fo:margin-top="0cm" fo:margin-bottom="0.282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5" style:family="paragraph" style:parent-style-name="Standard" style:list-style-name="WW8Num7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6" style:family="paragraph" style:parent-style-name="Standard" style:list-style-name="WW8Num29">
      <style:paragraph-properties fo:margin-left="1.27cm" fo:margin-right="-1.14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953cm"/>
        </style:tab-stops>
      </style:paragraph-properties>
      <style:text-properties style:font-name="Times New Roman" fo:font-size="12pt" officeooo:paragraph-rsid="001bd424" style:font-name-asian="Times New Roman" style:font-size-asian="12pt" style:language-asian="cs" style:country-asian="CZ" style:font-name-complex="Times New Roman" style:font-size-complex="12pt"/>
    </style:style>
    <style:style style:name="P147" style:family="paragraph" style:parent-style-name="Standard" style:list-style-name="WW8Num29">
      <style:paragraph-properties fo:margin-left="1.27cm" fo:margin-right="-1.143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-0.953cm"/>
        </style:tab-stops>
      </style:paragraph-properties>
      <style:text-properties style:font-name="Times New Roman" fo:font-size="12pt" officeooo:rsid="002cca3b" officeooo:paragraph-rsid="002cca3b" style:font-name-asian="Times New Roman" style:font-size-asian="12pt" style:language-asian="cs" style:country-asian="CZ" style:font-name-complex="Times New Roman" style:font-size-complex="12pt"/>
    </style:style>
    <style:style style:name="P148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2cd9da" officeooo:paragraph-rsid="003eb3f4" style:font-name-asian="Times New Roman" style:font-size-asian="12pt" style:language-asian="cs" style:country-asian="CZ" style:font-name-complex="Times New Roman" style:font-size-complex="12pt"/>
    </style:style>
    <style:style style:name="P149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07685f" officeooo:paragraph-rsid="003eb3f4" style:font-name-asian="Times New Roman" style:font-size-asian="12pt" style:language-asian="cs" style:country-asian="CZ" style:font-name-complex="Times New Roman" style:font-size-complex="12pt"/>
    </style:style>
    <style:style style:name="P150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2d2dab" officeooo:paragraph-rsid="003eb3f4" style:font-name-asian="Times New Roman" style:font-size-asian="12pt" style:language-asian="cs" style:country-asian="CZ" style:font-name-complex="Times New Roman" style:font-size-complex="12pt"/>
    </style:style>
    <style:style style:name="P151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fo:font-weight="normal" officeooo:rsid="002e9a85" officeooo:paragraph-rsid="003eb3f4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152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fo:font-weight="normal" officeooo:rsid="00305f9a" officeooo:paragraph-rsid="003eb3f4" fo:background-color="transparent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153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fo:font-weight="normal" officeooo:rsid="00315621" officeooo:paragraph-rsid="003eb3f4" fo:background-color="transparent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154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fo:font-weight="normal" officeooo:rsid="0031622f" officeooo:paragraph-rsid="003eb3f4" fo:background-color="transparent" style:font-name-asian="Times New Roman" style:font-size-asian="12pt" style:language-asian="cs" style:country-asian="CZ" style:font-weight-asian="normal" style:font-name-complex="Times New Roman" style:font-size-complex="12pt" style:font-weight-complex="normal"/>
    </style:style>
    <style:style style:name="P155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paragraph-rsid="003eb3f4" fo:background-color="transparent" style:font-name-asian="Times New Roman" style:font-size-asian="12pt" style:language-asian="cs" style:country-asian="CZ" style:font-name-complex="Times New Roman" style:font-size-complex="12pt"/>
    </style:style>
    <style:style style:name="P156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2e9a85" officeooo:paragraph-rsid="003eb3f4" fo:background-color="transparent" style:font-name-asian="Times New Roman" style:font-size-asian="12pt" style:language-asian="cs" style:country-asian="CZ" style:font-name-complex="Times New Roman" style:font-size-complex="12pt"/>
    </style:style>
    <style:style style:name="P157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305f9a" officeooo:paragraph-rsid="003eb3f4" fo:background-color="transparent" style:font-name-asian="Times New Roman" style:font-size-asian="12pt" style:language-asian="cs" style:country-asian="CZ" style:font-name-complex="Times New Roman" style:font-size-complex="12pt"/>
    </style:style>
    <style:style style:name="P158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1c254b" officeooo:paragraph-rsid="003eb3f4" fo:background-color="transparent" style:font-name-asian="Times New Roman" style:font-size-asian="12pt" style:language-asian="cs" style:country-asian="CZ" style:font-name-complex="Times New Roman" style:font-size-complex="12pt"/>
    </style:style>
    <style:style style:name="P159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08fa91" officeooo:paragraph-rsid="003eb3f4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60" style:family="paragraph" style:parent-style-name="Standard" style:list-style-name="WW8Num19">
      <style:paragraph-properties fo:margin-left="1.905cm" fo:margin-right="0cm" fo:margin-top="0cm" fo:margin-bottom="0cm" loext:contextual-spacing="false" fo:line-height="100%" fo:text-align="justify" style:justify-single-word="false" fo:text-indent="-0.953cm" style:auto-text-indent="false"/>
      <style:text-properties style:font-name="Times New Roman" fo:font-size="12pt" officeooo:rsid="00305f9a" officeooo:paragraph-rsid="003eb3f4" fo:background-color="transparent" style:font-name-asian="Times New Roman" style:font-size-asian="12pt" style:language-asian="cs" style:country-asian="CZ" style:font-name-complex="Times New Roman" style:font-size-complex="12pt" style:font-weight-complex="bold"/>
    </style:style>
    <style:style style:name="P161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fd29d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162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68d92" officeooo:paragraph-rsid="00368d92" style:font-name-asian="Times New Roman" style:font-size-asian="12pt" style:language-asian="cs" style:country-asian="CZ" style:font-name-complex="Times New Roman" style:font-size-complex="12pt"/>
    </style:style>
    <style:style style:name="P163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7db89" officeooo:paragraph-rsid="0037db89" style:font-name-asian="Times New Roman" style:font-size-asian="12pt" style:language-asian="cs" style:country-asian="CZ" style:font-name-complex="Times New Roman" style:font-size-complex="12pt"/>
    </style:style>
    <style:style style:name="P164" style:family="paragraph" style:parent-style-name="Standard" style:list-style-name="WW8Num10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7db89" officeooo:paragraph-rsid="0037db89" style:font-name-asian="Times New Roman" style:font-size-asian="12pt" style:language-asian="cs" style:country-asian="CZ" style:font-name-complex="Times New Roman" style:font-size-complex="12pt"/>
    </style:style>
    <style:style style:name="P165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f2a85" officeooo:paragraph-rsid="003f2a85" style:font-name-asian="Times New Roman" style:font-size-asian="12pt" style:language-asian="cs" style:country-asian="CZ" style:font-name-complex="Times New Roman" style:font-size-complex="12pt"/>
    </style:style>
    <style:style style:name="P166" style:family="paragraph" style:parent-style-name="Standard" style:list-style-name="WW8Num10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f05cb" officeooo:paragraph-rsid="003f05cb" style:font-name-asian="Times New Roman" style:font-size-asian="12pt" style:language-asian="cs" style:country-asian="CZ" style:font-name-complex="Times New Roman" style:font-size-complex="12pt"/>
    </style:style>
    <style:style style:name="P167" style:family="paragraph" style:parent-style-name="Standard" style:list-style-name="WW8Num10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92dc0" officeooo:paragraph-rsid="00392dc0" style:font-name-asian="Times New Roman" style:font-size-asian="12pt" style:language-asian="cs" style:country-asian="CZ" style:font-name-complex="Times New Roman" style:font-size-complex="12pt"/>
    </style:style>
    <style:style style:name="P168" style:family="paragraph" style:parent-style-name="Standard" style:list-style-name="WW8Num8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officeooo:rsid="00368d92" officeooo:paragraph-rsid="00392dc0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69" style:family="paragraph" style:parent-style-name="Standard" style:list-style-name="WW8Num10">
      <style:paragraph-properties fo:margin-left="0.501cm" fo:margin-right="0cm" fo:margin-top="0cm" fo:margin-bottom="0cm" loext:contextual-spacing="false" fo:line-height="100%" fo:text-align="justify" style:justify-single-word="false" fo:text-indent="0.183cm" style:auto-text-indent="false">
        <style:tab-stops>
          <style:tab-stop style:position="0.501cm"/>
        </style:tab-stops>
      </style:paragraph-properties>
      <style:text-properties style:font-name="Times New Roman" fo:font-size="12pt" fo:font-weight="bold" officeooo:rsid="0037db89" officeooo:paragraph-rsid="0037db89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170" style:family="paragraph" style:parent-style-name="Standard" style:list-style-name="WW8Num10">
      <style:paragraph-properties fo:margin-left="0.318cm" fo:margin-right="0cm" fo:margin-top="0cm" fo:margin-bottom="0cm" loext:contextual-spacing="false" fo:line-height="100%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Times New Roman" fo:font-size="12pt" officeooo:rsid="0037a245" officeooo:paragraph-rsid="0037a245" style:font-name-asian="Times New Roman" style:font-size-asian="12pt" style:language-asian="cs" style:country-asian="CZ" style:font-name-complex="Times New Roman" style:font-size-complex="12pt"/>
    </style:style>
    <style:style style:name="P171" style:family="paragraph" style:parent-style-name="Standard" style:list-style-name="WW8Num10">
      <style:paragraph-properties fo:margin-left="0.318cm" fo:margin-right="0cm" fo:margin-top="0cm" fo:margin-bottom="0cm" loext:contextual-spacing="false" fo:line-height="100%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Times New Roman" fo:font-size="12pt" officeooo:rsid="0037db89" officeooo:paragraph-rsid="0037db89" style:font-name-asian="Times New Roman" style:font-size-asian="12pt" style:language-asian="cs" style:country-asian="CZ" style:font-name-complex="Times New Roman" style:font-size-complex="12pt"/>
    </style:style>
    <style:style style:name="P172" style:family="paragraph" style:parent-style-name="Standard" style:list-style-name="WW8Num10">
      <style:paragraph-properties fo:margin-left="0.318cm" fo:margin-right="0cm" fo:margin-top="0cm" fo:margin-bottom="0cm" loext:contextual-spacing="false" fo:line-height="100%" fo:text-align="justify" style:justify-single-word="false" fo:text-indent="0.318cm" style:auto-text-indent="false">
        <style:tab-stops>
          <style:tab-stop style:position="0cm"/>
        </style:tab-stops>
      </style:paragraph-properties>
      <style:text-properties style:font-name="Times New Roman" fo:font-size="12pt" officeooo:rsid="003f05cb" officeooo:paragraph-rsid="003f05cb" style:font-name-asian="Times New Roman" style:font-size-asian="12pt" style:language-asian="cs" style:country-asian="CZ" style:font-name-complex="Times New Roman" style:font-size-complex="12pt"/>
    </style:style>
    <style:style style:name="P173" style:family="paragraph" style:parent-style-name="Standard" style:list-style-name="WW8Num23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174" style:family="paragraph" style:parent-style-name="Standard" style:list-style-name="WW8Num23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0.212cm"/>
          <style:tab-stop style:position="0.291cm"/>
        </style:tab-stops>
      </style:paragraph-properties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175" style:family="paragraph" style:parent-style-name="Standard" style:list-style-name="WW8Num23">
      <loext:graphic-properties draw:fill="none"/>
      <style:paragraph-properties fo:margin-left="0.101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176" style:family="paragraph" style:parent-style-name="Standard" style:list-style-name="WW8Num23">
      <style:paragraph-properties fo:margin-left="0cm" fo:margin-right="-0.191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417392" style:font-name-asian="Times New Roman" style:font-size-asian="12pt" style:language-asian="cs" style:country-asian="CZ" style:font-name-complex="Times New Roman" style:font-size-complex="12pt"/>
    </style:style>
    <style:style style:name="P177" style:family="paragraph" style:parent-style-name="Standard" style:list-style-name="WW8Num23">
      <style:paragraph-properties fo:margin-left="0cm" fo:margin-right="-1.143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4318bf" style:font-name-asian="Times New Roman" style:font-size-asian="12pt" style:language-asian="cs" style:country-asian="CZ" style:font-name-complex="Times New Roman" style:font-size-complex="12pt"/>
    </style:style>
    <style:style style:name="P178" style:family="paragraph" style:parent-style-name="Standard" style:list-style-name="WW8Num23">
      <style:paragraph-properties fo:margin-left="0cm" fo:margin-right="-1.143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4460a9" style:font-name-asian="Times New Roman" style:font-size-asian="12pt" style:language-asian="cs" style:country-asian="CZ" style:font-name-complex="Times New Roman" style:font-size-complex="12pt"/>
    </style:style>
    <style:style style:name="P179" style:family="paragraph" style:parent-style-name="Standard" style:list-style-name="WW8Num2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" fo:font-size="12pt" officeooo:paragraph-rsid="004318b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80" style:family="paragraph" style:parent-style-name="Standard" style:list-style-name="WW8Num25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Times New Roman" fo:font-size="12pt" officeooo:paragraph-rsid="0048e20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81" style:family="paragraph" style:parent-style-name="Standard" style:list-style-name="WW8Num26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47bed5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82" style:family="paragraph" style:parent-style-name="Standard" style:list-style-name="WW8Num26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83" style:family="paragraph" style:parent-style-name="Standard" style:list-style-name="WW8Num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318bf" style:font-name-asian="Times New Roman" style:font-size-asian="12pt" style:language-asian="sk" style:country-asian="SK" style:font-name-complex="Times New Roman" style:font-size-complex="12pt"/>
    </style:style>
    <style:style style:name="P184" style:family="paragraph" style:parent-style-name="Standard" style:list-style-name="WW8Num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460a9" style:font-name-asian="Times New Roman" style:font-size-asian="12pt" style:language-asian="sk" style:country-asian="SK" style:font-name-complex="Times New Roman" style:font-size-complex="12pt"/>
    </style:style>
    <style:style style:name="P185" style:family="paragraph" style:parent-style-name="Standard" style:list-style-name="WW8Num26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186" style:family="paragraph" style:parent-style-name="Standard" style:list-style-name="WW8Num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7bed5" style:font-name-asian="Times New Roman" style:font-size-asian="12pt" style:language-asian="sk" style:country-asian="SK" style:font-name-complex="Times New Roman" style:font-size-complex="12pt"/>
    </style:style>
    <style:style style:name="P187" style:family="paragraph" style:parent-style-name="Standard" style:list-style-name="WW8Num26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058cm"/>
        </style:tab-stops>
      </style:paragraph-properties>
      <style:text-properties fo:color="#000000" style:font-name="Times New Roman" fo:font-size="12pt" officeooo:paragraph-rsid="004318bf" style:font-name-asian="Times New Roman" style:font-size-asian="12pt" style:language-asian="sk" style:country-asian="SK" style:font-name-complex="Times New Roman" style:font-size-complex="12pt"/>
    </style:style>
    <style:style style:name="P188" style:family="paragraph" style:parent-style-name="Standard" style:list-style-name="WW8Num26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508cm"/>
          <style:tab-stop style:position="0.804cm"/>
          <style:tab-stop style:position="1.207cm"/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189" style:family="paragraph" style:parent-style-name="Standard" style:list-style-name="WW8Num25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Times New Roman" fo:font-size="12pt" officeooo:paragraph-rsid="0048e20f" style:font-name-asian="Times New Roman" style:font-size-asian="12pt" style:language-asian="sk" style:country-asian="SK" style:font-name-complex="Times New Roman" style:font-size-complex="12pt" fo:hyphenate="false" fo:hyphenation-remain-char-count="2" fo:hyphenation-push-char-count="2"/>
    </style:style>
    <style:style style:name="P190" style:family="paragraph" style:parent-style-name="Standard" style:list-style-name="WW8Num26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8e20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91" style:family="paragraph" style:parent-style-name="Standard" style:list-style-name="">
      <style:paragraph-properties fo:margin-left="1.27cm" fo:margin-right="0cm" fo:margin-top="0cm" fo:margin-bottom="0cm" loext:contextual-spacing="false" fo:line-height="100%" fo:text-align="center" style:justify-single-word="false" fo:text-indent="-1.27cm" style:auto-text-indent="false" style:text-autospace="none"/>
      <style:text-properties fo:text-transform="uppercase" fo:color="#000000" style:font-name="Times New Roman" fo:font-size="12pt" fo:font-weight="bold" officeooo:paragraph-rsid="004460a9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/>
    </style:style>
    <style:style style:name="P192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>
        <style:tab-stops>
          <style:tab-stop style:position="-0.212cm"/>
        </style:tab-stops>
      </style:paragraph-properties>
      <style:text-properties style:font-name="Times New Roman" fo:font-size="12pt" officeooo:rsid="004460a9" officeooo:paragraph-rsid="004460a9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193" style:family="paragraph" style:parent-style-name="Standard" style:list-style-name="WW8Num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/>
      <style:text-properties fo:font-variant="normal" fo:text-transform="none" fo:color="#222222" style:font-name="Times New Roman" fo:font-size="12pt" fo:letter-spacing="normal" fo:language="cs" fo:country="CZ" fo:font-style="normal" fo:font-weight="normal" officeooo:paragraph-rsid="004460a9" fo:background-color="transparent" style:font-name-asian="Times New Roman" style:font-size-asian="12pt" style:language-asian="sk" style:country-asian="SK" style:font-name-complex="Times New Roman" style:font-size-complex="12pt" loext:padding="0cm" loext:border="none"/>
    </style:style>
    <style:style style:name="P194" style:family="paragraph" style:parent-style-name="Standard" style:list-style-name="WW8Num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>
        <style:tab-stops/>
      </style:paragraph-properties>
      <style:text-properties fo:font-variant="normal" fo:text-transform="none" fo:color="#222222" style:font-name="Times New Roman" fo:font-size="12pt" fo:letter-spacing="normal" fo:language="cs" fo:country="CZ" fo:font-style="normal" fo:font-weight="normal" officeooo:paragraph-rsid="004460a9" fo:background-color="transparent" style:font-name-asian="Times New Roman" style:font-size-asian="12pt" style:language-asian="sk" style:country-asian="SK" style:font-name-complex="Times New Roman" style:font-size-complex="12pt" loext:padding="0cm" loext:border="none"/>
    </style:style>
    <style:style style:name="P195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-0.6cm" style:auto-text-indent="false" fo:background-color="transparent" style:text-autospace="none"/>
      <style:text-properties fo:text-transform="uppercase" fo:color="#000000" style:font-name="Times New Roman" fo:font-size="12pt" fo:font-weight="bold" officeooo:rsid="004460a9" officeooo:paragraph-rsid="004630cf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96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-0.6cm" style:auto-text-indent="false" fo:background-color="transparent" style:text-autospace="none"/>
      <style:text-properties fo:text-transform="uppercase" fo:color="#000000" style:font-name="Times New Roman" fo:font-size="12pt" fo:font-weight="bold" officeooo:rsid="004460a9" officeooo:paragraph-rsid="0047bed5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97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center" style:justify-single-word="false" fo:hyphenation-ladder-count="no-limit" fo:text-indent="-0.6cm" style:auto-text-indent="false" fo:background-color="transparent" style:text-autospace="none"/>
      <style:text-properties fo:text-transform="uppercase" fo:color="#000000" style:font-name="Times New Roman" fo:font-size="12pt" fo:font-weight="bold" officeooo:rsid="004460a9" officeooo:paragraph-rsid="0048e20f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98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 style:text-autospace="none"/>
      <style:text-properties fo:text-transform="uppercase" fo:color="#000000" style:font-name="Times New Roman" fo:font-size="12pt" fo:font-weight="bold" officeooo:rsid="004460a9" officeooo:paragraph-rsid="0047bed5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199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 style:text-autospace="none"/>
      <style:text-properties fo:text-transform="uppercase" fo:color="#000000" style:font-name="Times New Roman" fo:font-size="12pt" fo:font-weight="bold" officeooo:rsid="004460a9" officeooo:paragraph-rsid="0048e20f" style:font-name-asian="Times New Roman" style:font-size-asian="12pt" style:language-asian="sk" style:country-asian="SK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00" style:family="paragraph" style:parent-style-name="Standard" style:list-style-name="WW8Num25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/>
      <style:text-properties style:font-name="Times New Roman" fo:font-size="12pt" officeooo:paragraph-rsid="004460a9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201" style:family="paragraph" style:parent-style-name="Standard" style:list-style-name="WW8Num5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-0.6cm" style:auto-text-indent="false" fo:background-color="transparent" style:text-autospace="none"/>
      <style:text-properties fo:font-variant="normal" fo:text-transform="none" fo:color="#222222" style:font-name="Times New Roman" fo:font-size="12pt" fo:letter-spacing="normal" fo:language="cs" fo:country="CZ" fo:font-style="normal" fo:font-weight="normal" officeooo:paragraph-rsid="004460a9" fo:background-color="transparent" style:font-name-asian="Times New Roman" style:font-size-asian="12pt" style:language-asian="sk" style:country-asian="SK" style:font-name-complex="Times New Roman" style:font-size-complex="12pt" loext:padding="0cm" loext:border="none"/>
    </style:style>
    <style:style style:name="P202" style:family="paragraph" style:parent-style-name="Standard" style:list-style-name="WW8Num25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/>
      <style:text-properties style:text-line-through-style="none" style:text-line-through-type="none" style:font-name="Times New Roman" fo:font-size="12pt" officeooo:rsid="0048e20f" officeooo:paragraph-rsid="0048e20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203" style:family="paragraph" style:parent-style-name="Standard" style:list-style-name="WW8Num26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460a9" style:font-name-asian="Times New Roman" style:font-size-asian="12pt" style:language-asian="sk" style:country-asian="SK" style:font-name-complex="Times New Roman" style:font-size-complex="12pt"/>
    </style:style>
    <style:style style:name="P204" style:family="paragraph" style:parent-style-name="Standard" style:list-style-name="WW8Num26">
      <style:paragraph-properties fo:margin-left="0.635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8e20f" style:font-name-asian="Times New Roman" style:font-size-asian="12pt" style:language-asian="sk" style:country-asian="SK" style:font-name-complex="Times New Roman" style:font-size-complex="12pt"/>
    </style:style>
    <style:style style:name="P205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06" style:family="paragraph" style:parent-style-name="Standard" style:list-style-name="WW8Num26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07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0.476cm"/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08" style:family="paragraph" style:parent-style-name="Standard" style:list-style-name="WW8Num26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-0.212cm"/>
          <style:tab-stop style:position="0.079cm"/>
          <style:tab-stop style:position="1.296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09" style:family="paragraph" style:parent-style-name="Standard" style:list-style-name="WW8Num25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10" style:family="paragraph" style:parent-style-name="Standard" style:list-style-name="WW8Num25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-1.3cm" style:auto-text-indent="false" fo:background-color="transparent" style:text-autospace="none">
        <style:tab-stops>
          <style:tab-stop style:position="1.27cm"/>
        </style:tab-stops>
      </style:paragraph-properties>
      <style:text-properties style:font-name="Times New Roman" fo:font-size="12pt" officeooo:paragraph-rsid="0046be61" style:font-name-asian="Times New Roman" style:font-size-asian="12pt" style:language-asian="sk" style:country-asian="SK" style:font-name-complex="Times New Roman" style:font-size-complex="12pt"/>
    </style:style>
    <style:style style:name="P211" style:family="paragraph" style:parent-style-name="Standard" style:list-style-name="WW8Num25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630cf" style:font-name-asian="Times New Roman" style:font-size-asian="12pt" style:language-asian="sk" style:country-asian="SK" style:font-name-complex="Times New Roman" style:font-size-complex="12pt"/>
    </style:style>
    <style:style style:name="P212" style:family="paragraph" style:parent-style-name="Standard" style:list-style-name="WW8Num25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rsid="004460a9" officeooo:paragraph-rsid="004630cf" style:font-name-asian="Times New Roman" style:font-size-asian="12pt" style:language-asian="sk" style:country-asian="SK" style:font-name-complex="Times New Roman" style:font-size-complex="12pt" fo:hyphenate="false" fo:hyphenation-remain-char-count="2" fo:hyphenation-push-char-count="2"/>
    </style:style>
    <style:style style:name="P213" style:family="paragraph" style:parent-style-name="Standard" style:list-style-name="WW8Num26">
      <style:paragraph-properties fo:margin-left="1.905cm" fo:margin-right="0cm" fo:margin-top="0cm" fo:margin-bottom="0cm" loext:contextual-spacing="false" fo:line-height="100%" fo:text-align="start" style:justify-single-word="false" fo:hyphenation-ladder-count="no-limit" fo:text-indent="-1.27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4630c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214" style:family="paragraph" style:parent-style-name="Standard" style:list-style-name="WW8Num25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-0.6cm" style:auto-text-indent="false" fo:background-color="transparent"/>
      <style:text-properties style:font-name="Times New Roman" fo:font-size="12pt" officeooo:paragraph-rsid="0048e20f" style:font-name-asian="Times New Roman" style:font-size-asian="12pt" style:language-asian="cs" style:country-asian="CZ" style:font-name-complex="Times New Roman" style:font-size-complex="12pt" fo:hyphenate="false" fo:hyphenation-remain-char-count="2" fo:hyphenation-push-char-count="2"/>
    </style:style>
    <style:style style:name="P215" style:family="paragraph" style:parent-style-name="Standard" style:list-style-name="WW8Num26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fo:color="#000000" style:font-name="Times New Roman" fo:font-size="12pt" officeooo:paragraph-rsid="0048e20f" style:font-name-asian="Times New Roman" style:font-size-asian="12pt" style:language-asian="sk" style:country-asian="SK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Arial2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sk" style:country-asian="SK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cs" style:country-asian="CZ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 style:font-weight-complex="bold"/>
    </style:style>
    <style:style style:name="T9" style:family="text">
      <style:text-properties style:font-name="Times New Roman" fo:font-size="12pt" officeooo:rsid="00215877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0" style:family="text">
      <style:text-properties style:font-name="Times New Roman" fo:font-size="12pt" officeooo:rsid="00288a25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1" style:family="text">
      <style:text-properties style:font-name="Times New Roman" fo:font-size="12pt" officeooo:rsid="0029b5dc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02cca3b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3" style:family="text">
      <style:text-properties style:font-name="Times New Roman" fo:font-size="12pt" officeooo:rsid="005506e4" style:font-name-asian="Times New Roman" style:font-size-asian="12pt" style:language-asian="cs" style:country-asian="CZ" style:font-name-complex="Times New Roman" style:font-size-complex="12pt" style:font-weight-complex="bold"/>
    </style:style>
    <style:style style:name="T14" style:family="text">
      <style:text-properties style:font-name="Times New Roman" fo:font-size="12pt" officeooo:rsid="0029b5dc" style:font-name-asian="Times New Roman" style:font-size-asian="12pt" style:language-asian="cs" style:country-asian="CZ" style:font-name-complex="Times New Roman" style:font-size-complex="12pt"/>
    </style:style>
    <style:style style:name="T15" style:family="text">
      <style:text-properties style:font-name="Times New Roman" fo:font-size="12pt" officeooo:rsid="003eb3f4" style:font-name-asian="Times New Roman" style:font-size-asian="12pt" style:language-asian="cs" style:country-asian="CZ" style:font-name-complex="Times New Roman" style:font-size-complex="12pt"/>
    </style:style>
    <style:style style:name="T16" style:family="text">
      <style:text-properties style:font-name="Times New Roman" fo:font-size="12pt" style:font-name-asian="Times New Roman" style:font-size-asian="12pt" style:language-asian="cs" style:country-asian="CZ" style:font-name-complex="Arial2" style:font-size-complex="12pt"/>
    </style:style>
    <style:style style:name="T17" style:family="text">
      <style:text-properties style:font-name="Times New Roman" fo:font-size="12pt" officeooo:rsid="00392dc0" style:font-name-asian="Times New Roman" style:font-size-asian="12pt" style:language-asian="cs" style:country-asian="CZ" style:font-name-complex="Arial2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T19" style:family="text">
      <style:text-properties style:font-name="Times New Roman" fo:font-size="12pt" officeooo:rsid="001792d0" style:font-name-asian="Times New Roman" style:font-size-asian="12pt" style:language-asian="sk" style:country-asian="SK" style:font-name-complex="Times New Roman" style:font-size-complex="12pt"/>
    </style:style>
    <style:style style:name="T20" style:family="text">
      <style:text-properties style:font-name="Times New Roman" fo:font-size="12pt" officeooo:rsid="0007685f" fo:background-color="transparent" loext:char-shading-value="0" style:font-name-asian="Times New Roman" style:font-size-asian="12pt" style:language-asian="cs" style:country-asian="CZ" style:font-name-complex="Times New Roman" style:font-size-complex="12pt"/>
    </style:style>
    <style:style style:name="T21" style:family="text">
      <style:text-properties style:font-name="Times New Roman" fo:font-size="12pt" officeooo:rsid="0029b5dc" fo:background-color="transparent" loext:char-shading-value="0" style:font-name-asian="Times New Roman" style:font-size-asian="12pt" style:language-asian="cs" style:country-asian="CZ" style:font-name-complex="Times New Roman" style:font-size-complex="12pt"/>
    </style:style>
    <style:style style:name="T22" style:family="text">
      <style:text-properties style:font-name="Times New Roman" fo:font-size="12pt" officeooo:rsid="0035e19d" style:letter-kerning="true" style:font-name-asian="Times New Roman" style:font-size-asian="12pt" style:language-asian="cs" style:country-asian="CZ" style:font-name-complex="Times New Roman" style:font-size-complex="12pt" style:font-weight-complex="bold"/>
    </style:style>
    <style:style style:name="T23" style:family="text">
      <style:text-properties style:font-name="Times New Roman" fo:font-size="14pt" style:font-name-asian="Times New Roman" style:font-size-asian="14pt" style:language-asian="cs" style:country-asian="CZ" style:font-name-complex="Times New Roman" style:font-size-complex="12pt"/>
    </style:style>
    <style:style style:name="T24" style:family="text">
      <style:text-properties officeooo:rsid="000d31d4" fo:background-color="transparent" loext:char-shading-value="0"/>
    </style:style>
    <style:style style:name="T25" style:family="text">
      <style:text-properties officeooo:rsid="003f2a85" fo:background-color="transparent" loext:char-shading-value="0"/>
    </style:style>
    <style:style style:name="T26" style:family="text">
      <style:text-properties officeooo:rsid="0007685f"/>
    </style:style>
    <style:style style:name="T27" style:family="text">
      <style:text-properties style:language-asian="cs" style:country-asian="CZ" style:font-weight-complex="bold"/>
    </style:style>
    <style:style style:name="T28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29" style:family="text">
      <style:text-properties style:letter-kerning="true" style:font-weight-complex="bold"/>
    </style:style>
    <style:style style:name="T30" style:family="text">
      <style:text-properties officeooo:rsid="002cca3b" style:letter-kerning="true" style:font-weight-complex="bold"/>
    </style:style>
    <style:style style:name="T31" style:family="text">
      <style:text-properties officeooo:rsid="0035e19d" style:letter-kerning="true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70f83" style:font-weight-asian="bold" style:font-weight-complex="bold"/>
    </style:style>
    <style:style style:name="T34" style:family="text">
      <style:text-properties fo:font-weight="bold" officeooo:rsid="002cbb33" style:font-weight-asian="bold" style:font-weight-complex="bold"/>
    </style:style>
    <style:style style:name="T35" style:family="text">
      <style:text-properties fo:font-weight="bold" officeooo:rsid="002d2dab" style:font-weight-asian="bold" style:font-weight-complex="bold"/>
    </style:style>
    <style:style style:name="T36" style:family="text">
      <style:text-properties officeooo:rsid="00170f83"/>
    </style:style>
    <style:style style:name="T37" style:family="text">
      <style:text-properties officeooo:rsid="001792d0"/>
    </style:style>
    <style:style style:name="T38" style:family="text">
      <style:text-properties officeooo:rsid="001990f4"/>
    </style:style>
    <style:style style:name="T39" style:family="text">
      <style:text-properties fo:color="#000000"/>
    </style:style>
    <style:style style:name="T40" style:family="text">
      <style:text-properties fo:color="#000000" officeooo:rsid="001b4a35"/>
    </style:style>
    <style:style style:name="T41" style:family="text">
      <style:text-properties fo:color="#000000" style:text-underline-style="none" fo:font-weight="normal" style:font-weight-asian="normal" style:font-weight-complex="normal"/>
    </style:style>
    <style:style style:name="T42" style:family="text">
      <style:text-properties fo:color="#000000" officeooo:rsid="0046be61"/>
    </style:style>
    <style:style style:name="T43" style:family="text">
      <style:text-properties fo:color="#000000" style:language-asian="sk" style:country-asian="SK"/>
    </style:style>
    <style:style style:name="T44" style:family="text">
      <style:text-properties fo:color="#000000" officeooo:rsid="0048e20f" style:language-asian="sk" style:country-asian="SK"/>
    </style:style>
    <style:style style:name="T45" style:family="text">
      <style:text-properties officeooo:rsid="001bd424"/>
    </style:style>
    <style:style style:name="T46" style:family="text">
      <style:text-properties officeooo:rsid="001d6014"/>
    </style:style>
    <style:style style:name="T47" style:family="text">
      <style:text-properties officeooo:rsid="001dd524"/>
    </style:style>
    <style:style style:name="T48" style:family="text">
      <style:text-properties officeooo:rsid="001fd29d"/>
    </style:style>
    <style:style style:name="T49" style:family="text">
      <style:text-properties officeooo:rsid="00215877"/>
    </style:style>
    <style:style style:name="T50" style:family="text">
      <style:text-properties officeooo:rsid="002477bd"/>
    </style:style>
    <style:style style:name="T51" style:family="text">
      <style:text-properties officeooo:rsid="002541ed"/>
    </style:style>
    <style:style style:name="T52" style:family="text">
      <style:text-properties officeooo:rsid="00261918"/>
    </style:style>
    <style:style style:name="T53" style:family="text">
      <style:text-properties officeooo:rsid="00275bdc"/>
    </style:style>
    <style:style style:name="T54" style:family="text">
      <style:text-properties officeooo:rsid="00288a25"/>
    </style:style>
    <style:style style:name="T55" style:family="text">
      <style:text-properties officeooo:rsid="0029b5dc"/>
    </style:style>
    <style:style style:name="T56" style:family="text">
      <style:text-properties officeooo:rsid="002ba09a"/>
    </style:style>
    <style:style style:name="T57" style:family="text">
      <style:text-properties officeooo:rsid="002cbb33"/>
    </style:style>
    <style:style style:name="T58" style:family="text">
      <style:text-properties officeooo:rsid="002cca3b"/>
    </style:style>
    <style:style style:name="T59" style:family="text">
      <style:text-properties officeooo:rsid="002d2dab"/>
    </style:style>
    <style:style style:name="T60" style:family="text">
      <style:text-properties officeooo:rsid="0031622f"/>
    </style:style>
    <style:style style:name="T61" style:family="text">
      <style:text-properties officeooo:rsid="003184e1"/>
    </style:style>
    <style:style style:name="T62" style:family="text">
      <style:text-properties officeooo:rsid="003448cb"/>
    </style:style>
    <style:style style:name="T63" style:family="text">
      <style:text-properties officeooo:rsid="0035e19d"/>
    </style:style>
    <style:style style:name="T64" style:family="text">
      <style:text-properties officeooo:rsid="00368d92"/>
    </style:style>
    <style:style style:name="T65" style:family="text">
      <style:text-properties officeooo:rsid="00392dc0"/>
    </style:style>
    <style:style style:name="T66" style:family="text">
      <style:text-properties style:font-weight-complex="bold"/>
    </style:style>
    <style:style style:name="T67" style:family="text">
      <style:text-properties officeooo:rsid="001d6014" style:font-weight-complex="bold"/>
    </style:style>
    <style:style style:name="T68" style:family="text">
      <style:text-properties officeooo:rsid="0035e19d" style:font-weight-complex="bold"/>
    </style:style>
    <style:style style:name="T69" style:family="text">
      <style:text-properties officeooo:rsid="003b6802"/>
    </style:style>
    <style:style style:name="T70" style:family="text">
      <style:text-properties officeooo:rsid="003b997e"/>
    </style:style>
    <style:style style:name="T71" style:family="text">
      <style:text-properties officeooo:rsid="003e9ea1"/>
    </style:style>
    <style:style style:name="T72" style:family="text">
      <style:text-properties officeooo:rsid="003f05cb"/>
    </style:style>
    <style:style style:name="T73" style:family="text">
      <style:text-properties officeooo:rsid="003f2a85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officeooo:rsid="00408058"/>
    </style:style>
    <style:style style:name="T76" style:family="text">
      <style:text-properties officeooo:rsid="00417392"/>
    </style:style>
    <style:style style:name="T77" style:family="text">
      <style:text-properties officeooo:rsid="004318bf"/>
    </style:style>
    <style:style style:name="T78" style:family="text">
      <style:text-properties officeooo:rsid="004460a9"/>
    </style:style>
    <style:style style:name="T79" style:family="text">
      <style:text-properties fo:color="#222222" fo:font-size="12pt" fo:language="cs" fo:country="CZ" officeooo:rsid="00107027" style:font-style-asian="normal" style:font-style-complex="normal"/>
    </style:style>
    <style:style style:name="T80" style:family="text">
      <style:text-properties fo:color="#222222" fo:font-size="12pt" fo:language="cs" fo:country="CZ" officeooo:rsid="00016a11" style:font-style-asian="normal" style:font-style-complex="normal"/>
    </style:style>
    <style:style style:name="T81" style:family="text">
      <style:text-properties fo:color="#222222" fo:font-size="12pt" fo:language="cs" fo:country="CZ" officeooo:rsid="0019cbd6" style:font-style-asian="normal" style:font-style-complex="normal"/>
    </style:style>
    <style:style style:name="T82" style:family="text">
      <style:text-properties fo:color="#222222" fo:font-size="12pt" fo:language="cs" fo:country="CZ" officeooo:rsid="0049604a" style:font-style-asian="normal" style:font-style-complex="normal"/>
    </style:style>
    <style:style style:name="T83" style:family="text">
      <style:text-properties fo:font-variant="normal" fo:text-transform="none" fo:color="#222222" fo:letter-spacing="normal" fo:language="cs" fo:country="CZ" fo:font-style="normal" fo:font-weight="normal" fo:background-color="transparent" loext:char-shading-value="0" style:language-asian="sk" style:country-asian="SK" loext:padding="0cm" loext:border="none"/>
    </style:style>
    <style:style style:name="T84" style:family="text">
      <style:text-properties fo:font-variant="normal" fo:text-transform="none" fo:color="#222222" fo:letter-spacing="normal" fo:language="cs" fo:country="CZ" fo:font-style="normal" fo:font-weight="normal" officeooo:rsid="004460a9" fo:background-color="transparent" loext:char-shading-value="0" style:language-asian="sk" style:country-asian="SK" loext:padding="0cm" loext:border="none"/>
    </style:style>
    <style:style style:name="T85" style:family="text">
      <style:text-properties fo:font-variant="normal" fo:text-transform="none" fo:color="#2f2f2f" fo:letter-spacing="normal" fo:language="cs" fo:country="CZ" fo:font-style="normal" fo:font-weight="normal" officeooo:rsid="0019cbd6" style:language-asian="sk" style:country-asian="SK"/>
    </style:style>
    <style:style style:name="T86" style:family="text">
      <style:text-properties fo:font-variant="normal" fo:text-transform="none" fo:color="#2f2f2f" fo:letter-spacing="normal" fo:language="cs" fo:country="CZ" fo:font-style="normal" fo:font-weight="normal" officeooo:rsid="0048e20f" style:language-asian="sk" style:country-asian="SK"/>
    </style:style>
    <style:style style:name="T87" style:family="text">
      <style:text-properties fo:font-variant="normal" fo:text-transform="none" fo:color="#2f2f2f" fo:letter-spacing="normal" fo:font-style="normal" fo:font-weight="normal" style:language-asian="sk" style:country-asian="SK"/>
    </style:style>
    <style:style style:name="T88" style:family="text">
      <style:text-properties fo:font-variant="normal" fo:text-transform="none" fo:color="#2f2f2f" fo:letter-spacing="normal" fo:font-style="normal" fo:font-weight="normal" officeooo:rsid="0048e20f" style:language-asian="sk" style:country-asian="SK"/>
    </style:style>
    <style:style style:name="T89" style:family="text">
      <style:text-properties fo:font-variant="normal" fo:text-transform="none" fo:color="#2f2f2f" fo:letter-spacing="normal" fo:font-style="normal" fo:font-weight="normal" officeooo:rsid="00195fe1" style:language-asian="sk" style:country-asian="SK"/>
    </style:style>
    <style:style style:name="T90" style:family="text">
      <style:text-properties officeooo:rsid="0046be61"/>
    </style:style>
    <style:style style:name="T91" style:family="text">
      <style:text-properties officeooo:rsid="0047bed5"/>
    </style:style>
    <style:style style:name="T92" style:family="text">
      <style:text-properties officeooo:rsid="0048e20f"/>
    </style:style>
    <style:style style:name="T93" style:family="text">
      <style:text-properties fo:font-size="12pt" style:font-name-asian="Times New Roman" style:font-size-asian="12pt" style:font-name-complex="Times New Roman" style:font-size-complex="12pt"/>
    </style:style>
    <style:style style:name="T94" style:family="text">
      <style:text-properties fo:font-size="12pt" officeooo:rsid="004318bf" style:font-name-asian="Times New Roman" style:font-size-asian="12pt" style:font-name-complex="Times New Roman" style:font-size-complex="12pt"/>
    </style:style>
    <style:style style:name="T95" style:family="text">
      <style:text-properties officeooo:rsid="0049604a"/>
    </style:style>
    <style:style style:name="T96" style:family="text">
      <style:text-properties officeooo:rsid="0049d70f"/>
    </style:style>
    <style:style style:name="T97" style:family="text">
      <style:text-properties officeooo:rsid="004c029a"/>
    </style:style>
    <style:style style:name="T98" style:family="text">
      <style:text-properties officeooo:rsid="004ce139"/>
    </style:style>
    <style:style style:name="T99" style:family="text">
      <style:text-properties officeooo:rsid="0051b1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S p r á v a </text:h>
      <text:p text:style-name="P11">o výsledkoch a podmienkach výchovno-vzdelávacej činnosti <text:s/></text:p>
      <text:h text:style-name="P92" text:outline-level="1">Materskej školy Sídlisko Dušana Jurkoviča 426</text:h>
      <text:h text:style-name="P92" text:outline-level="1"><text:s/>za školský rok 20<text:span text:style-name="T36">21</text:span>- 202<text:span text:style-name="T55">2</text:span>.</text:h>
      <text:p text:style-name="P14"/>
      <text:p text:style-name="P3"/>
      <text:p text:style-name="P3"/>
      <text:h text:style-name="P95" text:outline-level="1">Predkladá:</text:h>
      <text:p text:style-name="P52"><text:span text:style-name="T2"><text:tab/><text:tab/><text:tab/><text:tab/><text:tab/></text:span><text:span text:style-name="T5"> </text:span></text:p>
      <text:h text:style-name="P97" text:outline-level="1"><text:span text:style-name="T51">Jana Poláčková</text:span><text:tab/></text:h>
      <text:p text:style-name="P3">riaditeľka <text:s/>MŠ<text:tab/></text:p>
      <text:p text:style-name="P3">Sídlisko Dušana Jurkoviča 426 </text:p>
      <text:p text:style-name="P3">Brezová pod Bradlom<text:tab/><text:tab/><text:tab/><text:tab/><text:tab/><text:tab/><text:tab/></text:p>
      <text:p text:style-name="P52"><text:span text:style-name="T7"><text:tab/><text:tab/><text:tab/><text:tab/><text:tab/><text:tab/></text:span><text:span text:style-name="T1">Prerokované  pedagogickou radou MŠ</text:span><text:span text:style-name="T7"><text:tab/><text:tab/><text:tab/><text:tab/><text:tab/><text:tab/> <text:s text:c="22"/>dňa <text:s/></text:span><text:span text:style-name="T14">22</text:span><text:span text:style-name="T20">.08.202</text:span><text:span text:style-name="T21">2</text:span></text:p>
      <text:p text:style-name="P52"><text:span text:style-name="T7"><text:tab/><text:tab/><text:tab/><text:tab/><text:tab/><text:tab/></text:span><text:span text:style-name="T1">Záver:</text:span></text:p>
      <text:p text:style-name="P3"><text:tab/><text:tab/><text:tab/><text:tab/><text:tab/><text:tab/>Pedagogická rada MŠ Sídlisko <text:s/>D. J.</text:p>
      <text:p text:style-name="P73">schvaľuje</text:p>
      <text:p text:style-name="P52"><text:span text:style-name="T1"><text:tab/><text:tab/><text:tab/><text:tab/><text:tab/><text:tab/></text:span><text:span text:style-name="T7">Správu o VVČ, jej výsledkoch a podmienkach za </text:span></text:p>
      <text:p text:style-name="P55">školský rok 20<text:span text:style-name="T36">21</text:span>-202<text:span text:style-name="T55">2</text:span> </text:p>
      <text:p text:style-name="P14"><text:tab/><text:tab/><text:tab/><text:tab/><text:tab/><text:tab/></text:p>
      <text:p text:style-name="P56">Prerokované Radou školy </text:p>
      <text:p text:style-name="P58"><text:span text:style-name="T8">dňa </text:span><text:span text:style-name="T13">14</text:span><text:span text:style-name="T8">.</text:span><text:span text:style-name="T9">09.202</text:span><text:span text:style-name="T11">2</text:span></text:p>
      <text:p text:style-name="P57">Vyjadrenie rady školy: </text:p>
      <text:p text:style-name="P3"><text:tab/><text:tab/><text:tab/><text:tab/><text:tab/><text:tab/>Rada školy odporúča zriaďovateľovi</text:p>
      <text:p text:style-name="P3"><text:s text:c="3"/><text:tab/><text:tab/><text:tab/><text:tab/><text:tab/><text:tab/>Mesto Brezová pod Bradlom</text:p>
      <text:p text:style-name="P14"><text:tab/><text:tab/><text:tab/><text:tab/><text:tab/><text:tab/><text:tab/><text:tab/>s c h v á l i ť</text:p>
      <text:p text:style-name="P54">Správu o výsledkoch a podmienkach </text:p>
      <text:p text:style-name="P54">výchovno-vzdelávacej činnosti <text:s/></text:p>
      <text:p text:style-name="P54">MŠ Sídlisko Dušana Jurkoviča 426, </text:p>
      <text:p text:style-name="P54">Brezová pod Bradlom </text:p>
      <text:p text:style-name="P54">za školský rok 20<text:span text:style-name="T36">21</text:span>/202<text:span text:style-name="T55">2</text:span></text:p>
      <text:p text:style-name="P14"/>
      <text:p text:style-name="P3"><text:tab/><text:tab/><text:tab/><text:tab/><text:tab/><text:tab/> <text:s text:c="14"/><text:span text:style-name="T97">Mgr. </text:span><text:span text:style-name="T24">Ivana Malková</text:span><text:tab/><text:tab/><text:tab/><text:tab/><text:tab/><text:tab/><text:tab/> <text:s/><text:tab/><text:tab/><text:tab/>predseda Rady školy pri <text:s/>MŠ </text:p>
      <text:p text:style-name="P3"/>
      <text:p text:style-name="P3"/>
      <text:h text:style-name="P137" text:outline-level="1">Stanovisko zriaďovateľa: </text:h>
      <text:p text:style-name="P57"/>
      <text:h text:style-name="P138" text:outline-level="1">Mesto Brezová pod Bradlom</text:h>
      <text:p text:style-name="P72">s c h v a ľ u j e</text:p>
      <text:p text:style-name="P54">Správu o výsledkoch a podmienkach </text:p>
      <text:p text:style-name="P54">výchovno-vzdelávacej činnosti</text:p>
      <text:p text:style-name="P61">MŠ Sídlisko D.Jurkoviča 426</text:p>
      <text:p text:style-name="P61">Brezová pod Bradlom</text:p>
      <text:p text:style-name="P61">za školský rok 20<text:span text:style-name="T36">21</text:span>/202<text:span text:style-name="T55">2</text:span></text:p>
      <text:p text:style-name="P45"/>
      <text:p text:style-name="P45"/>
      <text:p text:style-name="P59">................................................................<text:tab/> <text:s text:c="13"/></text:p>
      <text:p text:style-name="P81"><text:s text:c="3"/>za zriaďovateľa</text:p>
      <text:h text:style-name="P96" text:outline-level="1"><text:soft-page-break/>Východiská a podklady:</text:h>
      <text:p text:style-name="P33"/>
      <text:p text:style-name="P33"/>
      <text:p text:style-name="P3">Správa <text:s/>vypracovaná v zmysle:</text:p>
      <text:list xml:id="list1628710725" text:style-name="WW8Num14">
        <text:list-item>
          <text:p text:style-name="P98">Zákona NR SR č. 596 / 2003 Z. z. o štátnej správe v školstve a školskej samospráve</text:p>
        </text:list-item>
        <text:list-item>
          <text:p text:style-name="P98"><text:span text:style-name="T40">V</text:span><text:a xlink:type="simple" xlink:href="https://www.slov-lex.sk/pravne-predpisy/SK/ZZ/2020/435/20210101" text:style-name="Internet_20_link" text:visited-style-name="Visited_20_Internet_20_Link"><text:span text:style-name="T41">yhláška Ministerstva školstva, vedy, výskumu a športu Slovenskej republiky č. 435/2020 Z. z. </text:span></text:a><text:a xlink:type="simple" xlink:href="https://www.slov-lex.sk/pravne-predpisy/SK/ZZ/2020/435/20210101" text:style-name="Internet_20_link" text:visited-style-name="Visited_20_Internet_20_Link"><text:span text:style-name="Strong_20_Emphasis"><text:span text:style-name="T41">o štruktúre a obsahu správ o výchovno-vzdelávacej činnosti, jej výsledkoch a podmienkach škôl a školských zariadení</text:span></text:span></text:a><text:span text:style-name="T41"> </text:span></text:p>
        </text:list-item>
        <text:list-item>
          <text:p text:style-name="P98">Koncepcia školy na roky <text:s/>2020 - 2024</text:p>
        </text:list-item>
        <text:list-item>
          <text:p text:style-name="P98">Školský vzdelávací program: „S Mackom Uškom spoznávame svet“</text:p>
        </text:list-item>
        <text:list-item>
          <text:p text:style-name="P98">Plán práce MŠ na školský rok 20<text:span text:style-name="T36">21</text:span>/202<text:span text:style-name="T55">2</text:span>, vyhodnotenie plnenia Plánu práce metodického združenia.</text:p>
        </text:list-item>
        <text:list-item>
          <text:p text:style-name="P98">Informácie o činnosti Rady školy pri MŠ Sídlisko D.Jurkoviča 426, Brezová pod Bradlom</text:p>
        </text:list-item>
        <text:list-item>
          <text:p text:style-name="P98">Ďalšie podklady 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h text:style-name="P127" text:outline-level="1"><text:soft-page-break/>S p r á v a</text:h>
      <text:p text:style-name="P11">o výsledkoch a podmienkach výchovno-vzdelávacej činnosti </text:p>
      <text:p text:style-name="P11"><text:s text:c="2"/>Materskej školy, Sídlisko Dušana Jurkoviča 426, Brezová pod Bradlom</text:p>
      <text:p text:style-name="P11">za školský rok 20<text:span text:style-name="T36">21</text:span>/ 202<text:span text:style-name="T55">2</text:span>.</text:p>
      <text:p text:style-name="P46"/>
      <text:h text:style-name="P139" text:outline-level="1"><text:span text:style-name="T23"><text:s text:c="4"/></text:span><text:span text:style-name="T2">Základné identifikačné údaje o škole: </text:span><text:span text:style-name="T5">(§ 2ods. 1 písm. a)</text:span></text:h>
      <text:p text:style-name="P33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2"><text:span text:style-name="T2">1. </text:span><text:span text:style-name="T7">Názov školy: <text:s text:c="10"/>Materská škola</text:span></text:p>
          </table:table-cell>
        </table:table-row>
        <table:table-row table:style-name="Tabuľka1.2">
          <table:table-cell table:style-name="Tabuľka1.A1" office:value-type="string">
            <text:p text:style-name="P52"><text:span text:style-name="T2">2. </text:span><text:span text:style-name="T7">Adresa školy: <text:s text:c="9"/>Sídlisko Dušana Jurkoviča 426</text:span></text:p>
          </table:table-cell>
        </table:table-row>
        <table:table-row table:style-name="Tabuľka1.2">
          <table:table-cell table:style-name="Tabuľka1.A1" office:value-type="string">
            <text:p text:style-name="P52"><text:span text:style-name="T2">3.</text:span><text:span text:style-name="T7"> telefónne číslo: <text:s text:c="7"/>034 62 42 167 , </text:span><text:span text:style-name="T15">0948 654 999</text:span><text:span text:style-name="T7"> <text:s text:c="33"/>faxové číslo:</text:span></text:p>
          </table:table-cell>
        </table:table-row>
        <table:table-row table:style-name="Tabuľka1.2">
          <table:table-cell table:style-name="Tabuľka1.A1" office:value-type="string">
            <text:p text:style-name="P52"><text:span text:style-name="T2">4. </text:span><text:span text:style-name="T7">Internetová adresa: <text:s/>www.msjurkovica <text:s text:c="3"/>e-mailová adresa: 3.materska@brezova.sk</text:span></text:p>
          </table:table-cell>
        </table:table-row>
        <table:table-row table:style-name="Tabuľka1.2">
          <table:table-cell table:style-name="Tabuľka1.A1" office:value-type="string">
            <text:p text:style-name="P52"><text:span text:style-name="T2">5.</text:span><text:span text:style-name="T7"> Zriaďovateľ: <text:s text:c="11"/>Mesto Brezová pod Bradlom</text:span></text:p>
          </table:table-cell>
        </table:table-row>
      </table:table>
      <text:p text:style-name="P3"/>
      <text:h text:style-name="P140" text:outline-level="1"><text:s/>Vedúci zamestnanci materskej školy:</text:h>
      <text:p text:style-name="P14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4">Meno a priezvisko</text:p>
          </table:table-cell>
          <table:table-cell table:style-name="Tabuľka2.B1" office:value-type="string">
            <text:p text:style-name="P14">Funkcie</text:p>
          </table:table-cell>
        </table:table-row>
        <table:table-row table:style-name="Tabuľka2.1">
          <table:table-cell table:style-name="Tabuľka2.A1" office:value-type="string">
            <text:p text:style-name="P3">Jana Poláčková</text:p>
          </table:table-cell>
          <table:table-cell table:style-name="Tabuľka2.B1" office:value-type="string">
            <text:p text:style-name="P3">riaditeľka <text:s/>školy </text:p>
          </table:table-cell>
        </table:table-row>
        <table:table-row table:style-name="Tabuľka2.1">
          <table:table-cell table:style-name="Tabuľka2.A1" office:value-type="string">
            <text:p text:style-name="P9">Monika Sládková</text:p>
          </table:table-cell>
          <table:table-cell table:style-name="Tabuľka2.B1" office:value-type="string">
            <text:p text:style-name="P3">vedúca MZ</text:p>
          </table:table-cell>
        </table:table-row>
        <table:table-row table:style-name="Tabuľka2.1">
          <table:table-cell table:style-name="Tabuľka2.A1" office:value-type="string">
            <text:p text:style-name="P3">Hana Dugová</text:p>
          </table:table-cell>
          <table:table-cell table:style-name="Tabuľka2.B1" office:value-type="string">
            <text:p text:style-name="P3">vedúca ŠJ</text:p>
          </table:table-cell>
        </table:table-row>
      </table:table>
      <text:p text:style-name="P14"/>
      <text:h text:style-name="P141" text:outline-level="1"><text:span text:style-name="T2"><text:s text:c="3"/></text:span><text:span text:style-name="T5">Údaje o rade školy a iných poradných orgánoch školy:</text:span></text:h>
      <text:p text:style-name="P33"/>
      <text:h text:style-name="P93" text:outline-level="1">Údaje o rade školy:</text:h>
      <text:p text:style-name="P14"/>
      <text:p text:style-name="P3">Rada školy pri MŠ Sídlisko D.Jurkoviča 426, Brezová pod Bradlom bola ustanovená v zmysle § 24 zákona <text:s/>č. 596/2003 Z. z. o štátnej správe v školstve a školskej samospráve a o zmene a doplnení niektorých zákonov v znení neskorších predpisov vo voľbách dňa 10.09.2018. Funkčné obdobie začalo dňom <text:s/>11. 09. 2018 na obdobie 4 rokov.</text:p>
      <text:p text:style-name="P3"/>
      <text:h text:style-name="P93" text:outline-level="1">Členovia rady školy:</text:h>
      <text:p text:style-name="P1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47">P.č.</text:p>
          </table:table-cell>
          <table:table-cell table:style-name="Tabuľka3.A1" office:value-type="string">
            <text:p text:style-name="P47">Meno a priezvisko</text:p>
          </table:table-cell>
          <table:table-cell table:style-name="Tabuľka3.A1" office:value-type="string">
            <text:p text:style-name="P47">Funkcia</text:p>
          </table:table-cell>
          <table:table-cell table:style-name="Tabuľka3.D1" office:value-type="string">
            <text:p text:style-name="P47">Zvolený /delegovaný/ za <text:s/></text:p>
          </table:table-cell>
        </table:table-row>
        <table:table-row table:style-name="Tabuľka3.1">
          <table:table-cell table:style-name="Tabuľka3.A1" office:value-type="string">
            <text:p text:style-name="P48">1.</text:p>
          </table:table-cell>
          <table:table-cell table:style-name="Tabuľka3.A1" office:value-type="string">
            <text:p text:style-name="P51">Ivana Malková</text:p>
          </table:table-cell>
          <table:table-cell table:style-name="Tabuľka3.A1" office:value-type="string">
            <text:p text:style-name="P51">predseda</text:p>
          </table:table-cell>
          <table:table-cell table:style-name="Tabuľka3.D1" office:value-type="string">
            <text:p text:style-name="P48">zákonných zástupcov detí</text:p>
          </table:table-cell>
        </table:table-row>
        <table:table-row table:style-name="Tabuľka3.1">
          <table:table-cell table:style-name="Tabuľka3.A1" office:value-type="string">
            <text:p text:style-name="P48">2.</text:p>
          </table:table-cell>
          <table:table-cell table:style-name="Tabuľka3.A1" office:value-type="string">
            <text:p text:style-name="P48">Hana Dugová</text:p>
          </table:table-cell>
          <table:table-cell table:style-name="Tabuľka3.A1" office:value-type="string">
            <text:p text:style-name="P48">členka</text:p>
          </table:table-cell>
          <table:table-cell table:style-name="Tabuľka3.D1" office:value-type="string">
            <text:p text:style-name="P48">nepedagogických zamestnancov</text:p>
          </table:table-cell>
        </table:table-row>
        <table:table-row table:style-name="Tabuľka3.1">
          <table:table-cell table:style-name="Tabuľka3.A1" office:value-type="string">
            <text:p text:style-name="P48">3.</text:p>
          </table:table-cell>
          <table:table-cell table:style-name="Tabuľka3.A1" office:value-type="string">
            <text:p text:style-name="P50">Ingrid Filipová</text:p>
          </table:table-cell>
          <table:table-cell table:style-name="Tabuľka3.A1" office:value-type="string">
            <text:p text:style-name="P48">členka</text:p>
          </table:table-cell>
          <table:table-cell table:style-name="Tabuľka3.D1" office:value-type="string">
            <text:p text:style-name="P48">pedagogických zamestnancov</text:p>
          </table:table-cell>
        </table:table-row>
        <table:table-row table:style-name="Tabuľka3.1">
          <table:table-cell table:style-name="Tabuľka3.A1" office:value-type="string">
            <text:p text:style-name="P48">4.</text:p>
          </table:table-cell>
          <table:table-cell table:style-name="Tabuľka3.A1" office:value-type="string">
            <text:p text:style-name="P51">Ivan Bzdúšek</text:p>
          </table:table-cell>
          <table:table-cell table:style-name="Tabuľka3.A1" office:value-type="string">
            <text:p text:style-name="P48">člen</text:p>
          </table:table-cell>
          <table:table-cell table:style-name="Tabuľka3.D1" office:value-type="string">
            <text:p text:style-name="P48">zákonných zástupcov detí</text:p>
          </table:table-cell>
        </table:table-row>
        <table:table-row table:style-name="Tabuľka3.1">
          <table:table-cell table:style-name="Tabuľka3.A1" office:value-type="string">
            <text:p text:style-name="P48">5.</text:p>
          </table:table-cell>
          <table:table-cell table:style-name="Tabuľka3.A1" office:value-type="string">
            <text:p text:style-name="P48">Anna Ondrejkovová</text:p>
          </table:table-cell>
          <table:table-cell table:style-name="Tabuľka3.A1" office:value-type="string">
            <text:p text:style-name="P51">členka</text:p>
          </table:table-cell>
          <table:table-cell table:style-name="Tabuľka3.D1" office:value-type="string">
            <text:p text:style-name="P51">pedagogických zamestnancov</text:p>
          </table:table-cell>
        </table:table-row>
        <table:table-row table:style-name="Tabuľka3.1">
          <table:table-cell table:style-name="Tabuľka3.A1" office:value-type="string">
            <text:p text:style-name="P48">6. </text:p>
          </table:table-cell>
          <table:table-cell table:style-name="Tabuľka3.A1" office:value-type="string">
            <text:p text:style-name="P49">Zdenka Čerešníková</text:p>
          </table:table-cell>
          <table:table-cell table:style-name="Tabuľka3.A1" office:value-type="string">
            <text:p text:style-name="P48">členka <text:s/>zapisovateľka </text:p>
          </table:table-cell>
          <table:table-cell table:style-name="Tabuľka3.D1" office:value-type="string">
            <text:p text:style-name="P48">zákonných zástupcov detí</text:p>
          </table:table-cell>
        </table:table-row>
        <table:table-row table:style-name="Tabuľka3.1">
          <table:table-cell table:style-name="Tabuľka3.A1" office:value-type="string">
            <text:p text:style-name="P48">7.</text:p>
          </table:table-cell>
          <table:table-cell table:style-name="Tabuľka3.A1" office:value-type="string">
            <text:p text:style-name="P48">Gabriela Ciranová</text:p>
          </table:table-cell>
          <table:table-cell table:style-name="Tabuľka3.A1" office:value-type="string">
            <text:p text:style-name="P48">člen</text:p>
          </table:table-cell>
          <table:table-cell table:style-name="Tabuľka3.D1" office:value-type="string">
            <text:p text:style-name="P48">delegovaný zástupca za zriaďovateľa</text:p>
          </table:table-cell>
        </table:table-row>
      </table:table>
      <text:p text:style-name="P14"/>
      <text:h text:style-name="P93" text:outline-level="1">Stručná informácia o činnosti Rady školy za školský rok 20<text:span text:style-name="T36">21</text:span> / 202<text:span text:style-name="T56">2</text:span>:</text:h>
      <text:h text:style-name="P97" text:outline-level="1">Počet zasadnutí rady školy: <text:s/><text:span text:style-name="T36">3</text:span></text:h>
      <text:h text:style-name="P97" text:outline-level="1">Členovia rady školy na svojich zasadnutiach prerokovali:</text:h>
      <text:list xml:id="list4207430460" text:style-name="WW8Num7">
        <text:list-item>
          <text:p text:style-name="P106">Plán zasadnutí v školskom roku 20<text:span text:style-name="T36">21</text:span>– 20<text:span text:style-name="T26">22</text:span>, Rokovací poriadok a Štatút RŠ</text:p>
        </text:list-item>
        <text:list-item>
          <text:p text:style-name="P106">Školský poriadok ako hlavný dokument školy</text:p>
        </text:list-item>
        <text:list-item>
          <text:p text:style-name="P143">Školský vzdelávací program S Mackom Uškom spoznávame svet</text:p>
        </text:list-item>
        <text:list-item>
          <text:p text:style-name="P143">koncepčný zámer rozvoja školy a jeho vyhodnotenie,</text:p>
        </text:list-item>
        <text:list-item>
          <text:p text:style-name="P99"><text:soft-page-break/>ostatné podmienky - kritéria na prijímanie detí do školy pre šk. rok 202<text:span text:style-name="T57">2</text:span>/202<text:span text:style-name="T57">3</text:span>.</text:p>
        </text:list-item>
        <text:list-item>
          <text:p text:style-name="P144">návrh na počet prijímaných <text:s/>detí a počet tried,</text:p>
        </text:list-item>
        <text:list-item>
          <text:p text:style-name="P144">správu o výchovno-vzdelávacej činnosti, jej výsledkoch a podmienkach podľa § 14 ods. 5 písm. d) uvedeného zákona,</text:p>
        </text:list-item>
        <text:list-item>
          <text:p text:style-name="P144">správu o výsledkoch hospodárenia OZ ZRPŠ pri MŠ</text:p>
        </text:list-item>
        <text:list-item>
          <text:p text:style-name="P145">informáciu o  pedagogicko-organizačnom a materiálno-technickom zabezpečení </text:p>
        </text:list-item>
      </text:list>
      <text:p text:style-name="P5">Na zasadnutia RŠ bola pravidelne pozývaná riaditeľka školy, ktorá členov priebežne informovala o strategických cieľoch a plánoch ďalšieho rozvoja školy, ako aj hlavných úlohách a činnostiach v spolupráci s rodičmi. Členovia rady školy boli priebežne informovaní o využití a čerpaní financií z dobrovoľných rodičovských príspevkov, ako aj čerpaní financií získaných z 2% daní, <text:span text:style-name="T26">organizačnom zabezpečení počas pandémie COVID-19 podľa Covid semaforu.</text:span></text:p>
      <text:p text:style-name="P5"><text:span text:style-name="T34">Prevádzka</text:span><text:span text:style-name="T33"> počas pandémie:</text:span></text:p>
      <text:p text:style-name="P38"><text:span text:style-name="T36">V </text:span>čase od 19.11.2021 do 26.11.2021 bola nariadená karanténa v triede č. 1 a 2.</text:p>
      <text:p text:style-name="P38">Od 02.02.2022 do 04.02.2022 z prevádzkových dôvodov bola prerušená prevádzka v celej MŠ.</text:p>
      <text:p text:style-name="P38">Od 14.02.2022 do 18.02.2022 bola nariadená karanténa v 1, 2, 3 triede.</text:p>
      <text:p text:style-name="P38"/>
      <text:p text:style-name="P37"><text:span text:style-name="T62">Pre deti od 5 rokov je predprimárne vzdelávanie od septembra 2021 povinné</text:span>, pridávané <text:span text:style-name="T62">boli </text:span>aktivity na realizovanie v domácom prostredí na <text:span text:style-name="T37">FA stránke uzavretej skupiny našej MŠ.</text:span> Aktivity boli aktualizované na konkrétny týždeň podľa plánu výchovno vzdelávacej činnosti MŠ na školský rok, aktuálne na danú <text:span text:style-name="T69">pod</text:span>tému týždňa. <text:span text:style-name="T57">Zo vzdelávacej platformy VIKI z MŠ VVaŠ SR boli deťom zaslané úlohy na vypracovanie , ktoré slúžili ako spätná väzba do portfólia detí plniacich povinné predprimárne vzdelávanie. </text:span>Pre predškolákov boli k dispozícii i rôzne odporúčania, napr. z CPPP, ZŠ.</text:p>
      <text:p text:style-name="P37"><text:span text:style-name="T37">Aktuálne informácie rodičia získavali</text:span> z webovej stránky MŠ, <text:span text:style-name="T76">facebookovej stránky MŠ, SMS správami.</text:span></text:p>
      <text:p text:style-name="P14"/>
      <text:h text:style-name="P95" text:outline-level="1">Údaje o poradných orgánoch riaditeľa školy: </text:h>
      <text:p text:style-name="P78"><text:span text:style-name="T4">Metodické združenie j</text:span><text:span text:style-name="T18">e ustanovené v zmysle § 6 ods. 3 vyhlášky MŠ SR č. 306/2008 Z. z. o materskej škole v znení vyhlášky MŠ SR č. 308/2009 Z. z. Členmi MZ sú všetci pedagogickí zamestnanci školy. Vedením metodického združenia bola poverená p. učiteľka </text:span><text:span text:style-name="T19">Monika Sládková</text:span><text:span text:style-name="T18">. Metodické združenie pracovalo podľa plánu vypracovaného jej vedúcou a schváleného riaditeľkou školy. </text:span></text:p>
      <text:p text:style-name="P78"><text:span text:style-name="T4">Pedagogická rada školy je </text:span><text:span text:style-name="T18">jednou z organizačných foriem činnosti pedagogického zboru, ktorá spája zodpovednosť jednotlivca so skupinovým poradenstvom ostatných pedagogických zamestnancov. V rámci zasadnutí PR sme sa zaoberali aktuálnymi úlohami zabezpečujúcimi riadny chod materskej školy, oblasťou legislatívy, hodnotením výchovno-vzdelávacích výsledkov, podporou v oblasti vzdelávania zamestnancov školy, realizáciou doplnkových aktivít podporujúcich výchovu a vzdelávanie v materskej škole - kultúrne podujatia, exkurzie, projekty, súťaže, spoluprácou s inštitúciami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95" text:outline-level="1"><text:soft-page-break/>Údaje o počte detí materskej školy v školskom roku 2<text:span text:style-name="T50">021</text:span> – 202<text:span text:style-name="T58">2</text:span> <text:s/>(§ 2 ods.1 písm.b)</text:h>
      <text:h text:style-name="P95" text:outline-level="1"/>
      <text:h text:style-name="P107" text:outline-level="1">Stav <text:s/>k 15.09.20<text:span text:style-name="T37">21</text:span></text:h>
      <text:p text:style-name="P7">Počet tried: 4</text:p>
      <text:p text:style-name="P7">Počet zapísaných detí k 15.09.20<text:span text:style-name="T53">21</text:span> : <text:span text:style-name="T37">69</text:span></text:p>
      <text:p text:style-name="P52"><text:span text:style-name="T8">Počet zapísaných detí k 30.06.202</text:span><text:span text:style-name="T12">2</text:span><text:span text:style-name="T8"> : </text:span><text:span text:style-name="T12">72</text:span></text:p>
      <text:p text:style-name="P7"/>
      <text:p text:style-name="P1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11">rok narodenia</text:p>
          </table:table-cell>
          <table:table-cell table:style-name="Tabuľka4.A1" office:value-type="string">
            <text:p text:style-name="P11">počet <text:s/>zapísaných detí</text:p>
          </table:table-cell>
          <table:table-cell table:style-name="Tabuľka4.A1" office:value-type="string">
            <text:p text:style-name="P11">z toho integrované</text:p>
          </table:table-cell>
          <table:table-cell table:style-name="Tabuľka4.A1" office:value-type="string">
            <text:p text:style-name="P16">Pokračovanie v PPV</text:p>
            <text:p text:style-name="P11">k 01.09.20<text:span text:style-name="T38">21</text:span></text:p>
          </table:table-cell>
          <table:table-cell table:style-name="Tabuľka4.E1" office:value-type="string">
            <text:p text:style-name="P11">predškoláci</text:p>
          </table:table-cell>
        </table:table-row>
        <table:table-row table:style-name="Tabuľka4.1">
          <table:table-cell table:style-name="Tabuľka4.A1" office:value-type="string">
            <text:p text:style-name="P42">2019 a neskôr</text:p>
          </table:table-cell>
          <table:table-cell table:style-name="Tabuľka4.A1" office:value-type="string">
            <text:p text:style-name="P42">6</text:p>
          </table:table-cell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1"/>
          </table:table-cell>
          <table:table-cell table:style-name="Tabuľka4.E1" office:value-type="string">
            <text:p text:style-name="P41"/>
          </table:table-cell>
        </table:table-row>
        <table:table-row table:style-name="Tabuľka4.1">
          <table:table-cell table:style-name="Tabuľka4.A3" office:value-type="string">
            <text:p text:style-name="P39">2018 </text:p>
          </table:table-cell>
          <table:table-cell table:style-name="Tabuľka4.A3" office:value-type="string">
            <text:p text:style-name="P42">20</text:p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3" office:value-type="string">
            <text:p text:style-name="P41"/>
          </table:table-cell>
        </table:table-row>
        <table:table-row table:style-name="Tabuľka4.1">
          <table:table-cell table:style-name="Tabuľka4.A3" office:value-type="string">
            <text:p text:style-name="P40">2017</text:p>
          </table:table-cell>
          <table:table-cell table:style-name="Tabuľka4.A3" office:value-type="string">
            <text:p text:style-name="P42">10</text:p>
          </table:table-cell>
          <table:table-cell table:style-name="Tabuľka4.A3" office:value-type="string">
            <text:p text:style-name="P41"/>
          </table:table-cell>
          <table:table-cell table:style-name="Tabuľka4.A3" office:value-type="string">
            <text:p text:style-name="P41"/>
          </table:table-cell>
          <table:table-cell table:style-name="Tabuľka4.E3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0">2016</text:p>
          </table:table-cell>
          <table:table-cell table:style-name="Tabuľka4.A1" office:value-type="string">
            <text:p text:style-name="P43">21</text:p>
          </table:table-cell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1"/>
          </table:table-cell>
          <table:table-cell table:style-name="Tabuľka4.E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0">2015</text:p>
          </table:table-cell>
          <table:table-cell table:style-name="Tabuľka4.A1" office:value-type="string">
            <text:p text:style-name="P39">1<text:span text:style-name="T59">0</text:span></text:p>
          </table:table-cell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1"/>
          </table:table-cell>
          <table:table-cell table:style-name="Tabuľka4.E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40">2014</text:p>
          </table:table-cell>
          <table:table-cell table:style-name="Tabuľka4.A1" office:value-type="string">
            <text:p text:style-name="P39">2</text:p>
          </table:table-cell>
          <table:table-cell table:style-name="Tabuľka4.A1" office:value-type="string">
            <text:p text:style-name="P41"/>
          </table:table-cell>
          <table:table-cell table:style-name="Tabuľka4.A1" office:value-type="string">
            <text:p text:style-name="P41"/>
          </table:table-cell>
          <table:table-cell table:style-name="Tabuľka4.E1" office:value-type="string">
            <text:p text:style-name="P41"/>
          </table:table-cell>
        </table:table-row>
        <table:table-row table:style-name="Tabuľka4.1">
          <table:table-cell table:style-name="Tabuľka4.A1" office:value-type="string">
            <text:p text:style-name="P32">spolu</text:p>
          </table:table-cell>
          <table:table-cell table:style-name="Tabuľka4.A1" office:value-type="string">
            <text:p text:style-name="P29">6<text:span text:style-name="T59">9</text:span></text:p>
          </table:table-cell>
          <table:table-cell table:style-name="Tabuľka4.A1" office:value-type="string">
            <text:p text:style-name="P32">-</text:p>
          </table:table-cell>
          <table:table-cell table:style-name="Tabuľka4.A1" office:value-type="string">
            <text:p text:style-name="P30">3</text:p>
          </table:table-cell>
          <table:table-cell table:style-name="Tabuľka4.E1" office:value-type="string">
            <text:p text:style-name="P31">2<text:span text:style-name="T59">5</text:span></text:p>
          </table:table-cell>
        </table:table-row>
      </table:table>
      <text:p text:style-name="P14"/>
      <text:p text:style-name="P14"/>
      <text:p text:style-name="P33">Údaje o fyzickom počte zamestnancov a plnení kvalifikačného predpokladu pedagogických zamestnancov školy (§ 2 ods. 1 písm. g)</text:p>
      <text:p text:style-name="P15"><text:s text:c="3"/><text:tab/></text:p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1">Materská škola</text:p>
          </table:table-cell>
          <table:table-cell table:style-name="Tabuľka5.B1" office:value-type="string">
            <text:p text:style-name="P11">počet zamestnancov </text:p>
          </table:table-cell>
        </table:table-row>
        <table:table-row table:style-name="Tabuľka5.1">
          <table:table-cell table:style-name="Tabuľka5.A1" office:value-type="string">
            <text:p text:style-name="P3">zamestnanci MŠ spolu</text:p>
          </table:table-cell>
          <table:table-cell table:style-name="Tabuľka5.B1" office:value-type="string">
            <text:p text:style-name="P27">13</text:p>
          </table:table-cell>
        </table:table-row>
        <table:table-row table:style-name="Tabuľka5.1">
          <table:table-cell table:style-name="Tabuľka5.A1" office:value-type="string">
            <text:h text:style-name="P135" text:outline-level="6">z toho pedagogickí zamestnanci</text:h>
          </table:table-cell>
          <table:table-cell table:style-name="Tabuľka5.B1" office:value-type="string">
            <text:p text:style-name="P27">8</text:p>
          </table:table-cell>
        </table:table-row>
        <table:table-row table:style-name="Tabuľka5.1">
          <table:table-cell table:style-name="Tabuľka5.A1" office:value-type="string">
            <text:p text:style-name="P3">- kvalifikovaní</text:p>
          </table:table-cell>
          <table:table-cell table:style-name="Tabuľka5.B1" office:value-type="string">
            <text:p text:style-name="P10">7</text:p>
          </table:table-cell>
        </table:table-row>
        <table:table-row table:style-name="Tabuľka5.1">
          <table:table-cell table:style-name="Tabuľka5.A1" office:value-type="string">
            <text:p text:style-name="P3">- nekvalifikovaní</text:p>
          </table:table-cell>
          <table:table-cell table:style-name="Tabuľka5.B1" office:value-type="string">
            <text:p text:style-name="P10">1</text:p>
          </table:table-cell>
        </table:table-row>
        <table:table-row table:style-name="Tabuľka5.1">
          <table:table-cell table:style-name="Tabuľka5.A1" office:value-type="string">
            <text:p text:style-name="P3">- dopĺňajú si vzdelanie</text:p>
          </table:table-cell>
          <table:table-cell table:style-name="Tabuľka5.B1" office:value-type="string">
            <text:p text:style-name="P10">1</text:p>
          </table:table-cell>
        </table:table-row>
        <table:table-row table:style-name="Tabuľka5.1">
          <table:table-cell table:style-name="Tabuľka5.A1" office:value-type="string">
            <text:h text:style-name="P135" text:outline-level="6">z toho nepedagogickí zamestnanci</text:h>
          </table:table-cell>
          <table:table-cell table:style-name="Tabuľka5.B1" office:value-type="string">
            <text:p text:style-name="P27">5</text:p>
          </table:table-cell>
        </table:table-row>
        <table:table-row table:style-name="Tabuľka5.1">
          <table:table-cell table:style-name="Tabuľka5.A1" office:value-type="string">
            <text:p text:style-name="P3">- upratovačky</text:p>
          </table:table-cell>
          <table:table-cell table:style-name="Tabuľka5.B1" office:value-type="string">
            <text:p text:style-name="P6">2</text:p>
          </table:table-cell>
        </table:table-row>
        <table:table-row table:style-name="Tabuľka5.1">
          <table:table-cell table:style-name="Tabuľka5.A1" office:value-type="string">
            <text:p text:style-name="P3">- zamestnanci ŠJ</text:p>
          </table:table-cell>
          <table:table-cell table:style-name="Tabuľka5.B1" office:value-type="string">
            <text:p text:style-name="P8">3</text:p>
          </table:table-cell>
        </table:table-row>
      </table:table>
      <text:p text:style-name="P7"/>
      <text:h text:style-name="P142" text:outline-level="1"><text:s text:c="2"/>Údaje o ďalšom vzdelávaní pedagogických zamestnancov školy ( §2 ods.1 písm. h)</text:h>
      <text:p text:style-name="P80"><text:span text:style-name="T22">Podľa</text:span><text:span text:style-name="T27"> zákona č.138/ 2019 Z.z.</text:span><text:span text:style-name="T28"> </text:span><text:span text:style-name="T29">,zákon o pedagogických zamestnancoch a odborných zamestnancoch a o zmene a doplnení niektorých zákonov, </text:span><text:span text:style-name="T30">všetci </text:span><text:span text:style-name="T29">pedagogický zamestnanci </text:span><text:span text:style-name="T30">absolvova</text:span><text:span text:style-name="T29">li aktualizačné vzdelávani</text:span><text:span text:style-name="T30">e</text:span><text:span text:style-name="T29"> </text:span><text:span text:style-name="T30">v rozsahu platnom na daný šk. rok podľa ročného plánu vzdelávania. <text:s/>Riaditeľka absolvovala základný modul funkčného vzdelávania. Inovačné vzdelávanie absolvovali dve pedagogické zamestnankyne. </text:span><text:span text:style-name="T31">Adaptačné vzdelávanie úspešne ukončila začínajúca učiteľka, ďalej pokračuje ako samostatný pedagogický zamestnanec.</text:span></text:p>
      <text:h text:style-name="P74" text:outline-level="1"/>
      <text:p text:style-name="P79"><text:span text:style-name="T7"><text:s/></text:span><text:span text:style-name="T2"><text:s text:c="2"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rows-spanned="2" office:value-type="string">
            <text:p text:style-name="P11">Forma vzdelávania</text:p>
          </table:table-cell>
          <table:table-cell table:style-name="Tabuľka6.A1" table:number-rows-spanned="2" office:value-type="string">
            <text:p text:style-name="P11">Počet vzdelávaných</text:p>
          </table:table-cell>
          <table:table-cell table:style-name="Tabuľka6.C1" table:number-columns-spanned="3" office:value-type="string">
            <text:h text:style-name="P136" text:outline-level="2">Priebeh vzdelávania/počet</text:h>
          </table:table-cell>
          <table:covered-table-cell/>
          <table:covered-table-cell/>
        </table:table-row>
        <table:table-row table:style-name="Tabuľka6.1">
          <table:covered-table-cell/>
          <table:covered-table-cell/>
          <table:table-cell table:style-name="Tabuľka6.A1" office:value-type="string">
            <text:p text:style-name="P11">ukončilo</text:p>
          </table:table-cell>
          <table:table-cell table:style-name="Tabuľka6.A1" office:value-type="string">
            <text:p text:style-name="P11">pokračuje</text:p>
          </table:table-cell>
          <table:table-cell table:style-name="Tabuľka6.C1" office:value-type="string">
            <text:p text:style-name="P11">začalo</text:p>
          </table:table-cell>
        </table:table-row>
        <table:table-row table:style-name="Tabuľka6.3">
          <table:table-cell table:style-name="Tabuľka6.A1" office:value-type="string">
            <text:p text:style-name="P11">aktualizačné</text:p>
          </table:table-cell>
          <table:table-cell table:style-name="Tabuľka6.A1" office:value-type="string">
            <text:p text:style-name="P22">8</text:p>
          </table:table-cell>
          <table:table-cell table:style-name="Tabuľka6.A1" office:value-type="string">
            <text:p text:style-name="P22">8</text:p>
          </table:table-cell>
          <table:table-cell table:style-name="Tabuľka6.A1" office:value-type="string">
            <text:p text:style-name="P12">-</text:p>
          </table:table-cell>
          <table:table-cell table:style-name="Tabuľka6.C1" office:value-type="string">
            <text:p text:style-name="P12">-</text:p>
          </table:table-cell>
        </table:table-row>
        <table:table-row table:style-name="Tabuľka6.3">
          <table:table-cell table:style-name="Tabuľka6.A1" office:value-type="string">
            <text:p text:style-name="P17">funkčné</text:p>
          </table:table-cell>
          <table:table-cell table:style-name="Tabuľka6.A1" office:value-type="string">
            <text:p text:style-name="P17">1</text:p>
          </table:table-cell>
          <table:table-cell table:style-name="Tabuľka6.A1" office:value-type="string">
            <text:p text:style-name="P18">1</text:p>
          </table:table-cell>
          <table:table-cell table:style-name="Tabuľka6.A1" office:value-type="string">
            <text:p text:style-name="P17">-</text:p>
          </table:table-cell>
          <table:table-cell table:style-name="Tabuľka6.C1" office:value-type="string">
            <text:p text:style-name="P17">-</text:p>
          </table:table-cell>
        </table:table-row>
        <table:table-row table:style-name="Tabuľka6.3">
          <table:table-cell table:style-name="Tabuľka6.A5" office:value-type="string">
            <text:p text:style-name="P18">inovačné</text:p>
          </table:table-cell>
          <table:table-cell table:style-name="Tabuľka6.A5" office:value-type="string">
            <text:p text:style-name="P18">2</text:p>
          </table:table-cell>
          <table:table-cell table:style-name="Tabuľka6.A5" office:value-type="string">
            <text:p text:style-name="P18">2</text:p>
          </table:table-cell>
          <table:table-cell table:style-name="Tabuľka6.A5" office:value-type="string">
            <text:p text:style-name="P17">-</text:p>
          </table:table-cell>
          <table:table-cell table:style-name="Tabuľka6.E5" office:value-type="string">
            <text:p text:style-name="P17">-</text:p>
          </table:table-cell>
        </table:table-row>
        <text:soft-page-break/>
        <table:table-row table:style-name="Tabuľka6.3">
          <table:table-cell table:style-name="Tabuľka6.A5" office:value-type="string">
            <text:p text:style-name="P21">adaptačné</text:p>
          </table:table-cell>
          <table:table-cell table:style-name="Tabuľka6.A5" office:value-type="string">
            <text:p text:style-name="P21">1</text:p>
          </table:table-cell>
          <table:table-cell table:style-name="Tabuľka6.A5" office:value-type="string">
            <text:p text:style-name="P21">1</text:p>
          </table:table-cell>
          <table:table-cell table:style-name="Tabuľka6.A5" office:value-type="string">
            <text:p text:style-name="P17">-</text:p>
          </table:table-cell>
          <table:table-cell table:style-name="Tabuľka6.E5" office:value-type="string">
            <text:p text:style-name="P17">-</text:p>
          </table:table-cell>
        </table:table-row>
      </table:table>
      <text:h text:style-name="P93" text:outline-level="1"/>
      <text:h text:style-name="P107" text:outline-level="1">Pedagogické zamestnankyne v rámci samoštúdia preštudovali viaceré odborné publikácie:</text:h>
      <text:list xml:id="list2240864349" text:style-name="WW8Num17">
        <text:list-item>
          <text:h text:style-name="P108" text:outline-level="1"><text:span text:style-name="T97">o</text:span>dborn<text:span text:style-name="T76">ý </text:span>časopis Predškolská výchova</text:h>
        </text:list-item>
        <text:list-item>
          <text:h text:style-name="P108" text:outline-level="1">metodické materiály, vyhlášky, smernice, <text:span text:style-name="T50">Sprievodca školským rokom 2021/2022</text:span>, <text:span text:style-name="T58">Z</text:span>ákon č.138/2019 Z.z.</text:h>
        </text:list-item>
        <text:list-item>
          <text:h text:style-name="P128" text:outline-level="1">Zákon č. 245/2008 Z. z. Zákon o výchove a vzdelávaní (školský zákon) a o zmene a doplnení niektorých zákonov, <text:span text:style-name="T52">Vyhláška o MŠ</text:span></text:h>
        </text:list-item>
        <text:list-item>
          <text:h text:style-name="P108" text:outline-level="1">ŠVP, metodické príručky k vzdelávacím oblastiam <text:s/></text:h>
        </text:list-item>
      </text:list>
      <text:h text:style-name="P95" text:outline-level="1"/>
      <text:h text:style-name="P95" text:outline-level="1">Údaje o aktivitách a prezentácii školy na verejnosti ( § 2 ods. 1 písm. i) </text:h>
      <text:h text:style-name="P95" text:outline-level="1"/>
      <text:h text:style-name="P95" text:outline-level="1"/>
      <text:h text:style-name="P129" text:outline-level="1">Prezentácia školy na verejnosti :</text:h>
      <text:p text:style-name="P53"/>
      <text:list xml:id="list262646943" text:style-name="WW8Num29">
        <text:list-item>
          <text:p text:style-name="P109">prezentácia prác detí v interiéri MŠ <text:s text:c="2"/></text:p>
        </text:list-item>
        <text:list-item>
          <text:p text:style-name="P146">prezentácia detských prác na informačnej tabuli pri MŠ a pred Tesco<text:span text:style-name="T58">m, vo vestibule MsÚ</text:span></text:p>
        </text:list-item>
        <text:list-item>
          <text:p text:style-name="P147">prezentácia výtvarných prác vo vestibule Mestského úradu</text:p>
        </text:list-item>
        <text:list-item>
          <text:p text:style-name="P147">zasielanie výtvarných prác na súťaže</text:p>
        </text:list-item>
        <text:list-item>
          <text:p text:style-name="P146"><text:span text:style-name="T45">zverejňovanie edukačných aktivít na FA stránke našej MŠ</text:span> <text:s text:c="64"/></text:p>
        </text:list-item>
        <text:list-item>
          <text:p text:style-name="P109">vystúpenia <text:span text:style-name="T45">detí z každej triedy</text:span> pre rodičov <text:span text:style-name="T45">k Vianociam, ku Dňu matiek</text:span> </text:p>
        </text:list-item>
        <text:list-item>
          <text:p text:style-name="P111">vystúpenie detí predškolákov na námestí v druhú adventnú nedeľu</text:p>
        </text:list-item>
        <text:list-item>
          <text:p text:style-name="P111">vystúpenie predškolákov ku Dňu matiek v Dennom centre seniorom</text:p>
        </text:list-item>
        <text:list-item>
          <text:p text:style-name="P111">prezentácia formou vlastného časopisu zo života našej MŠ s názvom „ Škôlkarik“</text:p>
        </text:list-item>
        <text:list-item>
          <text:p text:style-name="P109">uverejňovanie článkov <text:s/>v Novinkách spod Bradla,  na webovom sídle školy </text:p>
        </text:list-item>
        <text:list-item>
          <text:p text:style-name="P109">prezentácia prostredníctvom TV Brezová</text:p>
        </text:list-item>
      </text:list>
      <text:h text:style-name="P95" text:outline-level="1"/>
      <table:table table:name="Tabuľka7" table:style-name="Tabuľka7">
        <table:table-column table:style-name="Tabuľka7.A"/>
        <text:soft-page-break/>
        <table:table-row table:style-name="Tabuľka7.1">
          <table:table-cell table:style-name="Tabuľka7.A1" office:value-type="string">
            <text:p text:style-name="P11">Údaje o aktivitách <text:s/>organizovaných materskou školou podľa </text:p>
            <text:p text:style-name="P11">Plánu aktivít na školský rok <text:s/>20<text:span text:style-name="T45">21</text:span> – 202<text:span text:style-name="T58">2</text:span></text:p>
            <table:table table:name="Tabuľka10" table:style-name="Tabuľka10">
              <table:table-column table:style-name="Tabuľka10.A"/>
              <table:table-row>
                <table:table-cell table:style-name="Tabuľka10.A1" office:value-type="string">
                  <text:p text:style-name="P68"/>
                  <text:list xml:id="list579001534" text:style-name="WW8Num19">
                    <text:list-item>
                      <text:p text:style-name="P148">Vláčikom Brezováčikom na mohylu na Bradle- predškoláci</text:p>
                    </text:list-item>
                    <text:list-item>
                      <text:p text:style-name="P149">stretnutia s vílou Jesienkou, Zimuškou, Jarmilkou, Letničkou</text:p>
                    </text:list-item>
                    <text:list-item>
                      <text:p text:style-name="P150"><text:span text:style-name="T97">u</text:span>kážka viazania brezovského perka i paličkovania p.Marková Ivana, v MŠ</text:p>
                    </text:list-item>
                    <text:list-item>
                      <text:p text:style-name="P150">predstavenie brezovského kroja- sviatočný i pracovný kroj, ukážka tancov súborákmi</text:p>
                    </text:list-item>
                    <text:list-item>
                      <text:p text:style-name="P150">Deň „škriatkov“ v MŠ-<text:span text:style-name="T32"> spoločne s rodičmi</text:span></text:p>
                    </text:list-item>
                    <text:list-item>
                      <text:p text:style-name="P151">návštevy výstav poriadaných ZUŠ</text:p>
                    </text:list-item>
                    <text:list-item>
                      <text:p text:style-name="P151">v spolupráci s CPPP Myjava 1x mesačne realizácia grafomotoriky s predškolákmi v MŠ </text:p>
                    </text:list-item>
                    <text:list-item>
                      <text:p text:style-name="P151">jesenné tvorivé dielne v strednej triede s ochutnávkou pomazánok-<text:span text:style-name="T35">spoločne s rodičmi</text:span></text:p>
                    </text:list-item>
                    <text:list-item>
                      <text:p text:style-name="P151">„Šarkaniáda“ nad brezovskou priehradou-<text:span text:style-name="T35">spoločne s rodičmi</text:span></text:p>
                    </text:list-item>
                    <text:list-item>
                      <text:p text:style-name="P151">výučba anglického jazyka celý šk.rok v triede predškolákov kmeňovou učiteľkou</text:p>
                    </text:list-item>
                    <text:list-item>
                      <text:p text:style-name="P151">divadlá pre deti v MŠ hrané profesionálmi</text:p>
                    </text:list-item>
                    <text:list-item>
                      <text:p text:style-name="P155">Mikuláš v MŠ </text:p>
                    </text:list-item>
                    <text:list-item>
                      <text:p text:style-name="P156">vystúpenie pri fontáne 2.adventná nedeľa-predškoláci</text:p>
                    </text:list-item>
                    <text:list-item>
                      <text:p text:style-name="P156">Vianočná tržnica na školskom dvore s vianočným vystúpením detí všetkých tried-<text:span text:style-name="T35">spoločne s rodičmi</text:span></text:p>
                    </text:list-item>
                    <text:list-item>
                      <text:p text:style-name="P157">návšteva uja poľovníka v MŠ</text:p>
                    </text:list-item>
                    <text:list-item>
                      <text:p text:style-name="P157">karneval v MŠ</text:p>
                    </text:list-item>
                    <text:list-item>
                      <text:p text:style-name="P157">návšteva Mestskej knižnice -všetky triedy</text:p>
                    </text:list-item>
                    <text:list-item>
                      <text:p text:style-name="P157">návšteva dvore Mestskej polície-všetky triedy</text:p>
                    </text:list-item>
                    <text:list-item>
                      <text:p text:style-name="P157">„Deti deťom“ zbierka v MŠ formou sladkostí, hračiek pre deti z Ukrajiny ubytované v Matejkovej , odovzdanie predškolákmi</text:p>
                    </text:list-item>
                    <text:list-item>
                      <text:p text:style-name="P157">týždenná intenzívna predplavecká príprava v plavárni Myjava-predškoláci</text:p>
                    </text:list-item>
                    <text:list-item>
                      <text:p text:style-name="P157">„Zabavme sa spolu“, športové popoludnie na futbalovom ihrisku-<text:span text:style-name="T35">spoločne s rodičmi</text:span></text:p>
                    </text:list-item>
                    <text:list-item>
                      <text:p text:style-name="P152">jarné tvorivé dielne v strednej triede-<text:span text:style-name="T35">spoločne s rodičmi</text:span></text:p>
                    </text:list-item>
                    <text:list-item>
                      <text:p text:style-name="P153">dotazník spokojnosti <text:span text:style-name="T60">s činnosťou MŠ</text:span> pre rodičov</text:p>
                    </text:list-item>
                    <text:list-item>
                      <text:p text:style-name="P154">interaktívne divadlo s témou separovania odpadu v MŠ-ZUNEVA</text:p>
                    </text:list-item>
                    <text:list-item>
                      <text:p text:style-name="P154">návšteva múzea v NDŠ,pamätnej izby s prednáškou od p.Matúša Valihoru-deti strednej a veľkej triedy</text:p>
                    </text:list-item>
                    <text:list-item>
                      <text:p text:style-name="P154">vystúpenia v triedach pri príležitosti Dňa matiek-<text:span text:style-name="T35">spoločne s rodičmi</text:span></text:p>
                    </text:list-item>
                    <text:list-item>
                      <text:p text:style-name="P154">vystúpenie v DC pri príležitosti Dňa matiek- predškoláci</text:p>
                    </text:list-item>
                    <text:list-item>
                      <text:p text:style-name="P154">návšteva Dňa otvorených dverí v ZUˇ3</text:p>
                    </text:list-item>
                    <text:list-item>
                      <text:p text:style-name="P154">výlet EKO PARK Piešťany, deti strednej a veľkej triedy</text:p>
                    </text:list-item>
                    <text:list-item>
                      <text:p text:style-name="P154">výlet detí malých tried na Farmu vo Štverníku</text:p>
                    </text:list-item>
                    <text:list-item>
                      <text:p text:style-name="P154">pri príležitosti MDD výlet všetkých tried Vláčikom Brezováčikom na mohylu na Bradle</text:p>
                    </text:list-item>
                    <text:list-item>
                      <text:p text:style-name="P154">pri príležitosti MDD poobede divadielko HOKI POKI</text:p>
                    </text:list-item>
                    <text:list-item>
                      <text:p text:style-name="P154">seniori usporiadali v DC vonku športové hry pre všetky deti</text:p>
                    </text:list-item>
                    <text:list-item>
                      <text:p text:style-name="P154">premietanie rozprávok v NDŠ-kinosála</text:p>
                    </text:list-item>
                    <text:list-item>
                      <text:p text:style-name="P154">preventívny program v triede predškolákov z CPPP s názvom“Aby sme sa dobre mali“</text:p>
                    </text:list-item>
                    <text:list-item>
                      <text:p text:style-name="P158"><text:span text:style-name="T70">slávnostná </text:span>rozlúčková slávnosť s predškolákmi na MsÚ s odovzdávaním Osvedčení o získaní predpr<text:span text:style-name="T61">i</text:span>márneho vzdel<text:span text:style-name="T63">ania</text:span>-<text:span text:style-name="T35">spoločne s rodičmi</text:span></text:p>
                    </text:list-item>
                    <text:list-item>
                      <text:p text:style-name="P159">ponuka aktivít zo vzdelávacích oblastí pre deti <text:span text:style-name="T63">na FA</text:span> stránke MŠ, <text:span text:style-name="T63">webovej stránke </text:span><text:s/>v čase pand<text:span text:style-name="T46">emických opatrení</text:span></text:p>
                    </text:list-item>
                    <text:list-item>
                      <text:p text:style-name="P160">vydávanie vlastného časopisu zo života Materskej školy“Škôlkarik“</text:p>
                    </text:list-item>
                  </text:list>
                  <text:p text:style-name="P68"/>
                  <text:p text:style-name="P68"/>
                </table:table-cell>
              </table:table-row>
            </table:table>
            <text:p text:style-name="P11"/>
          </table:table-cell>
        </table:table-row>
        <text:soft-page-break/>
        <table:table-row table:style-name="Tabuľka7.1">
          <table:table-cell table:style-name="Tabuľka7.A2" office:value-type="string">
            <text:p text:style-name="P75"/>
          </table:table-cell>
        </table:table-row>
      </table:table>
      <text:p text:style-name="P14"/>
      <text:h text:style-name="P93" text:outline-level="1"/>
      <text:h text:style-name="P95" text:outline-level="1">Údaje o projektoch, do ktorých sa škola zapojila ( § 2 ods. 1 písm. j)</text:h>
      <text:p text:style-name="P3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">Názov projektu</text:p>
          </table:table-cell>
          <table:table-cell table:style-name="Tabuľka8.A1" office:value-type="string">
            <text:p text:style-name="P11">Termín začatie realizácie projektu</text:p>
          </table:table-cell>
          <table:table-cell table:style-name="Tabuľka8.C1" office:value-type="string">
            <text:p text:style-name="P11">Termín ukončenia realizácie projektu</text:p>
          </table:table-cell>
        </table:table-row>
        <table:table-row table:style-name="Tabuľka8.1">
          <table:table-cell table:style-name="Tabuľka8.A1" office:value-type="string">
            <text:p text:style-name="P14">Mlieko <text:s/>pre moju školu</text:p>
          </table:table-cell>
          <table:table-cell table:style-name="Tabuľka8.A1" office:value-type="string">
            <text:p text:style-name="P11">september 20<text:span text:style-name="T46">21</text:span></text:p>
          </table:table-cell>
          <table:table-cell table:style-name="Tabuľka8.C1" office:value-type="string">
            <text:p text:style-name="P11"><text:span text:style-name="T46">jún </text:span>202<text:span text:style-name="T61">2</text:span></text:p>
          </table:table-cell>
        </table:table-row>
        <table:table-row table:style-name="Tabuľka8.1">
          <table:table-cell table:style-name="Tabuľka8.A1" office:value-type="string">
            <text:p text:style-name="P14">Ovocie pre moju školu...</text:p>
          </table:table-cell>
          <table:table-cell table:style-name="Tabuľka8.A1" office:value-type="string">
            <text:p text:style-name="P13">september 20<text:span text:style-name="T46">21</text:span></text:p>
          </table:table-cell>
          <table:table-cell table:style-name="Tabuľka8.C1" office:value-type="string">
            <text:p text:style-name="P13"><text:span text:style-name="T46">jún</text:span> 202<text:span text:style-name="T61">2</text:span></text:p>
          </table:table-cell>
        </table:table-row>
        <table:table-row table:style-name="Tabuľka8.1">
          <table:table-cell table:style-name="Tabuľka8.A1" office:value-type="string">
            <text:p text:style-name="P19">TESCO-Vy rozhodujete, my pomáhame</text:p>
          </table:table-cell>
          <table:table-cell table:style-name="Tabuľka8.A1" office:value-type="string">
            <text:p text:style-name="P20">máj 2021</text:p>
          </table:table-cell>
          <table:table-cell table:style-name="Tabuľka8.C1" office:value-type="string">
            <text:p text:style-name="P20">september 2021</text:p>
          </table:table-cell>
        </table:table-row>
        <table:table-row table:style-name="Tabuľka8.1">
          <table:table-cell table:style-name="Tabuľka8.A5" office:value-type="string">
            <text:p text:style-name="P25">Koľko lásky sa vmestí do krabice od topánok</text:p>
          </table:table-cell>
          <table:table-cell table:style-name="Tabuľka8.A5" office:value-type="string">
            <text:p text:style-name="P26">november 2021</text:p>
          </table:table-cell>
          <table:table-cell table:style-name="Tabuľka8.C5" office:value-type="string">
            <text:p text:style-name="P26">december 2021</text:p>
          </table:table-cell>
        </table:table-row>
        <table:table-row table:style-name="Tabuľka8.1">
          <table:table-cell table:style-name="Tabuľka8.A5" office:value-type="string">
            <text:p text:style-name="P19">Múdre hranie- MŠ VVaŠ SR</text:p>
          </table:table-cell>
          <table:table-cell table:style-name="Tabuľka8.A5" office:value-type="string">
            <text:p text:style-name="P20">november 2021</text:p>
          </table:table-cell>
          <table:table-cell table:style-name="Tabuľka8.C5" office:value-type="string">
            <text:p text:style-name="P20">marec 2022</text:p>
          </table:table-cell>
        </table:table-row>
        <table:table-row table:style-name="Tabuľka8.1">
          <table:table-cell table:style-name="Tabuľka8.A5" office:value-type="string">
            <text:p text:style-name="P19">Zelený región-BVS</text:p>
          </table:table-cell>
          <table:table-cell table:style-name="Tabuľka8.A5" office:value-type="string">
            <text:p text:style-name="P20">jún 2022</text:p>
          </table:table-cell>
          <table:table-cell table:style-name="Tabuľka8.C5" office:value-type="string">
            <text:p text:style-name="P20">november 2022</text:p>
          </table:table-cell>
        </table:table-row>
        <table:table-row table:style-name="Tabuľka8.1">
          <table:table-cell table:style-name="Tabuľka8.A5" office:value-type="string">
            <text:p text:style-name="P23">Zelené oči <text:span text:style-name="T72">TSK „ Zelené pľúca pre naše deti“</text:span></text:p>
          </table:table-cell>
          <table:table-cell table:style-name="Tabuľka8.A5" office:value-type="string">
            <text:p text:style-name="P24">júl 2022</text:p>
          </table:table-cell>
          <table:table-cell table:style-name="Tabuľka8.C5" office:value-type="string">
            <text:p text:style-name="P24">december 2022</text:p>
          </table:table-cell>
        </table:table-row>
      </table:table>
      <text:h text:style-name="P95" text:outline-level="1"/>
      <text:h text:style-name="P95" text:outline-level="1"/>
      <text:h text:style-name="P95" text:outline-level="1">Údaje o výsledkoch inšpekčnej činnosti vykonanej ŠŠI v škole (§ 2 ods. 1 písm. k) </text:h>
      <text:h text:style-name="P107" text:outline-level="1">V školskom roku nebola v MŠ realizovaná kontrolná činnosť ŠŠI.</text:h>
      <text:p text:style-name="P33"/>
      <text:p text:style-name="P33"/>
      <text:h text:style-name="P95" text:outline-level="1"/>
      <text:h text:style-name="P95" text:outline-level="1">Údaje o priestorových a materiálnych podmienkach školy (§ 2 ods. 1 písm. l) <text:s text:c="4"/></text:h>
      <text:h text:style-name="P95" text:outline-level="1"/>
      <text:p text:style-name="P3"><text:span text:style-name="T66">V školskom roku 20</text:span><text:span text:style-name="T67">2</text:span><text:span text:style-name="T68">1</text:span><text:span text:style-name="T66"> – 202</text:span><text:span text:style-name="T68">2</text:span><text:span text:style-name="T66"> bol z finančných prostriedkov zriaďovateľa Mesto Brezová zrealizovaný :</text:span></text:p>
      <text:list xml:id="list1836935318" text:style-name="WW8Num8">
        <text:list-item>
          <text:p text:style-name="P112">JBL party spiker- reproduktor</text:p>
        </text:list-item>
        <text:list-item>
          <text:p text:style-name="P112">tablet, notebook</text:p>
        </text:list-item>
        <text:list-item>
          <text:p text:style-name="P113">fotoaparát </text:p>
        </text:list-item>
        <text:list-item>
          <text:p text:style-name="P112">zásobníky na dezinfekci<text:span text:style-name="T64">u</text:span>, na papierové utierky, teplomery- <text:span text:style-name="T64">MŠ VV a Š SR</text:span></text:p>
        </text:list-item>
        <text:list-item>
          <text:p text:style-name="P121">hračky k Vianociam</text:p>
        </text:list-item>
        <text:list-item>
          <text:p text:style-name="P122">hradené náklady dopravy detí <text:span text:style-name="T64">na predplaveckú prípravu do Myjavy, hradená predplavecká príprava predškolákov/ plaváreň, plavčík/</text:span></text:p>
        </text:list-item>
        <text:list-item>
          <text:p text:style-name="P123">hradené náklady dopravy na výlet do PN Eko parku</text:p>
        </text:list-item>
        <text:list-item>
          <text:p text:style-name="P161"><text:s text:c="3"/><text:span text:style-name="T54">interiérové </text:span>dvere / 6 ks/ do <text:span text:style-name="T76">oddelenia č.3, kľučky, kovanie nových dverí </text:span></text:p>
        </text:list-item>
        <text:list-item>
          <text:p text:style-name="P162"><text:s text:c="3"/>hradené časopisy pre deti i učiteľky od vydavateľstva Ares</text:p>
        </text:list-item>
        <text:list-item>
          <text:p text:style-name="P162"><text:s text:c="3"/>hracie podložky molitanové</text:p>
        </text:list-item>
        <text:list-item>
          <text:p text:style-name="P162"><text:s text:c="3"/>hradené náklady vydavateľstvu , časopis „Škôlkarik“</text:p>
        </text:list-item>
        <text:list-item>
          <text:p text:style-name="P163"><text:s text:c="3"/>darčeky predškolákom</text:p>
        </text:list-item>
        <text:list-item>
          <text:p text:style-name="P162"><text:s text:c="3"/>hradené náklady aktualizačné vzdelávanie pdg. <text:span text:style-name="T72">z</text:span>amestnacov</text:p>
        </text:list-item>
        <text:list-item>
          <text:p text:style-name="P162"><text:s text:c="3"/><text:span text:style-name="T72">mangel do práčovne</text:span></text:p>
        </text:list-item>
        <text:list-item>
          <text:p text:style-name="P162"><text:s text:c="3"/><text:span text:style-name="T72">koberec do oddelenia č.1</text:span></text:p>
        </text:list-item>
        <text:list-item>
          <text:p text:style-name="P165"><text:s text:c="3"/><text:span text:style-name="T99">rekonštrukcia</text:span> WC a umyvárne v oddelení č.1</text:p>
          <text:p text:style-name="P168"/>
          <text:p text:style-name="P168">Počas celého roka boli pravidelne dopĺňané zásoby čistiacich prostriedkov, výtvarného, kancelárskeho materiálu a didaktických pomôcok na edukačnú činnosť, <text:span text:style-name="T47">tonery do tlačiarní. Priebežne boli odstraňované vniknuté poruchy.</text:span> </text:p>
        </text:list-item>
      </text:list>
      <text:p text:style-name="P66"/>
      <text:p text:style-name="P3"><text:soft-page-break/></text:p>
      <text:p text:style-name="P35">Údaje o finančnom a hmotnom zabezpečení výchovno-vzdelávacieho <text:s/>procesu <text:s/>školy (§ 2 ods. 1 písm. m., - Finančné a hmotné zabezpečenie</text:p>
      <text:p text:style-name="P34"/>
      <text:p text:style-name="P3">Príspevky na čiastočnú úhradu nákladov spojených s hmotným zabezpečením školy od zákonných zástupcov detí sú na základe Všeobecne záväzného nariadenia Mesta Brezová určené nasledovne : <text:s/><text:span text:style-name="T48">12</text:span> EUR <text:s/>/ mesiac / dieťa .</text:p>
      <text:p text:style-name="P60"/>
      <text:p text:style-name="P3">Príspevky do pokladne Občianskeho združenia na finančné zabezpečenie akcií <text:s text:c="3"/>realizovaných materskou školu podľa ,,Plánu akcií“ a úhradu predmetov a služieb <text:s text:c="4"/>vyplývajúcich zo Stanov OZ ZRPŠ pri MŠ boli po schválení zákonnými zástupcami detí stanovené na : 14.-EUR/ rok / dieťa v triedach č. 1,2, 3, <text:s/>a sumu 28.- EUR/ rok dieťa v triede č.4. Účtovníctvo <text:s/>OZ ZRPŠ pri MŠ vedie pan<text:span text:style-name="T48">i Malková</text:span> .</text:p>
      <text:p text:style-name="P3"/>
      <text:p text:style-name="P14"><text:s text:c="4"/>Z finančných prostriedkov OZ ZRPŠ pri MŠ boli zakúpené:</text:p>
      <text:p text:style-name="P3"/>
      <text:list xml:id="list2806630023" text:style-name="WW8Num10">
        <text:list-item>
          <text:p text:style-name="P170">hradená polovičná časť finančných nákladov projektu TESCO „Lanová pyramída“</text:p>
        </text:list-item>
        <text:list-item>
          <text:p text:style-name="P170">kľučky, kovanie nových dverí v 4. triede</text:p>
        </text:list-item>
        <text:list-item>
          <text:p text:style-name="P170">PVC</text:p>
        </text:list-item>
        <text:list-item>
          <text:p text:style-name="P170">nástenky do všetkých oddelení</text:p>
        </text:list-item>
        <text:list-item>
          <text:p text:style-name="P170">šatňová skriňa</text:p>
        </text:list-item>
        <text:list-item>
          <text:p text:style-name="P170">molitanové podložky EMOTIKONY</text:p>
        </text:list-item>
        <text:list-item>
          <text:p text:style-name="P170">koberec do spálne 4 triedy</text:p>
        </text:list-item>
        <text:list-item>
          <text:p text:style-name="P171">knihy predškolákom</text:p>
        </text:list-item>
        <text:list-item>
          <text:p text:style-name="P172">policové skrinky na uteráky do <text:span text:style-name="T73">oddelenia č.1</text:span></text:p>
          <text:p text:style-name="P171"/>
          <text:p text:style-name="P169">Darovaním od sponzorov do MŠ:</text:p>
          <text:p text:style-name="P169"/>
        </text:list-item>
        <text:list-item>
          <text:p text:style-name="P164">lienkový koberec do hrovej časti 4 triedy</text:p>
        </text:list-item>
        <text:list-item>
          <text:p text:style-name="P164">nerezové hrnčeky pre všetky deti</text:p>
        </text:list-item>
        <text:list-item>
          <text:p text:style-name="P164">tepovanie kobercov v celej MŠ</text:p>
        </text:list-item>
        <text:list-item>
          <text:p text:style-name="P164">BEGE- papierové utierky do zásobníkov</text:p>
        </text:list-item>
        <text:list-item>
          <text:p text:style-name="P164">germicídna lampa</text:p>
        </text:list-item>
        <text:list-item>
          <text:p text:style-name="P166">sladkosti k Mikulášu</text:p>
        </text:list-item>
        <text:list-item>
          <text:p text:style-name="P166">knihy s CD k MDD</text:p>
        </text:list-item>
        <text:list-item>
          <text:p text:style-name="P167"><text:span text:style-name="T71">autobusová</text:span> doprava 1 a 2 triedy na výlet do Štverníka</text:p>
        </text:list-item>
      </text:list>
      <text:p text:style-name="P65"/>
      <text:p text:style-name="P52"><text:span text:style-name="T5">Ciele, ktoré si škola určila v koncepčnom zámere rozvoja školy na príslušný školský rok a vyhodnotenie jeho plnenia ( § 2 ods. 1 písm. n). </text:span><text:span text:style-name="T6"><text:s/></text:span></text:p>
      <text:p text:style-name="P36"/>
      <text:h text:style-name="P124" text:outline-level="1">ZAMERANIE ŠKOLY:</text:h>
      <text:list xml:id="list2361806405" text:style-name="WW8Num1">
        <text:list-item>
          <text:p text:style-name="P100">dosiahnuť priaznivú sociálnu, emocionálnu a kognitívnu úroveň detí hrou a zážitkovým učením. Pripraviť ich na život v spoločnosti a uľahčiť im plynulú adaptáciu na vstup do ZŠ</text:p>
        </text:list-item>
        <text:list-item>
          <text:p text:style-name="P100">venovať pozornosť upevňovaniu fyzického a duševného zdravia, telesnému a pohybovému rozvoju rozširovaním organizačných foriem a pohybových aktivít, <text:s/>zvyšovať telesnú zdatnosť a imunitu, ako aj pohybové zručnosti.</text:p>
        </text:list-item>
        <text:list-item>
          <text:p text:style-name="P133"><text:span text:style-name="T7">utváranie a rozvíjanie národného povedomia detí prostredníctvom ľudovej slovesnosti a oboznamovania s </text:span><text:span text:style-name="T2">ľudovými a kultúrnymi tradíciami </text:span><text:span text:style-name="T7">nášho regiónu <text:s/>a s remeslami našich predkov </text:span></text:p>
        </text:list-item>
        <text:list-item>
          <text:p text:style-name="P134"><text:soft-page-break/><text:span text:style-name="T16">netradičnými formami prostredníctvom <text:s/>zážitkového učenia <text:s/></text:span><text:span text:style-name="T3">rozvíjať environmentálne cítenie <text:s text:c="2"/>a osobnosť dieťaťa</text:span><text:span text:style-name="T16"> tak, že po </text:span><text:span text:style-name="T17">získaní</text:span><text:span text:style-name="T16"> predprimárneho vzdel</text:span><text:span text:style-name="T17">ania</text:span><text:span text:style-name="T16"> bude <text:s/>na elementárnej úrovni <text:s/>chápať a hodnotiť vzťah medzi ním a životným prostredím v jeho okolí, bude chápať potrebu ochrany životného prostredia vôbec. Vytvoriť podmienky, aby dieťa získalo pozitívne postoje k ochrane,</text:span><text:span text:style-name="T7"> prevencii pred znečisťovaním a poškodzovaním životného prostredia </text:span><text:span text:style-name="T16"><text:s/>a tvorbe životného prostredia. Uskutočnili sa rôzne pozorovania, pokusy, experimenty, rýchlenie a sadenie ...</text:span></text:p>
        </text:list-item>
        <text:list-item>
          <text:p text:style-name="P120"><text:span text:style-name="T97">e</text:span>xkurzie , výlety , ktoré boli v pláne akcií na <text:span text:style-name="T49">školský rok</text:span> 202<text:span text:style-name="T65">1-</text:span> <text:span text:style-name="T49">2022</text:span> sa realizovali <text:span text:style-name="T65">podľa platných nariadení, vyhlášok</text:span>.</text:p>
        </text:list-item>
        <text:list-item>
          <text:p text:style-name="P133"><text:span text:style-name="T16">vy</text:span><text:span text:style-name="T7">tvárať v MŠ prostredie vhodné pre sebarealizáciu a </text:span><text:span text:style-name="T1">rozvíjanie tvorivosti detí</text:span><text:span text:style-name="T7"> </text:span></text:p>
        </text:list-item>
        <text:list-item>
          <text:p text:style-name="P133"><text:span text:style-name="T7">vytvoriť podnetné prostredie bohaté na tlač a písaný text, rozvíjať osobnosť dieťaťa prostredníctvom práce s knihou a literatúrou, rozvíjať u detí schopnosť porozumenia vypočutého textu, uplatňovať v práci metódy </text:span><text:span text:style-name="T1">predčitateľskej gramotnosti</text:span></text:p>
        </text:list-item>
      </text:list>
      <text:h text:style-name="P94" text:outline-level="1"/>
      <text:h text:style-name="P97" text:outline-level="1">Ciele boli priebežne plnené počas celého školského roka. </text:h>
      <text:h text:style-name="P97" text:outline-level="1"/>
      <text:h text:style-name="P114" text:outline-level="1"/>
      <text:h text:style-name="P114" text:outline-level="1"/>
      <text:p text:style-name="P14"/>
      <text:p text:style-name="P33">Oblasti, v ktorých škola dosahuje dobré výsledky a oblasti, v ktorých sú nedostatky a treba úroveň výchovy a vzdelávania zlepšiť - vrátane návrhov opatrení (§ 2 ods. <text:s text:c="12"/>1 písm. o).</text:p>
      <text:p text:style-name="P33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6">SILNÉ STRÁNKY</text:p>
            <text:list xml:id="list3497004777" text:style-name="WW8Num11">
              <text:list-item>
                <text:p text:style-name="P103">pedagogické pôsobenie a podmienky výchovno - vzdelávacej činnosti</text:p>
              </text:list-item>
              <text:list-item>
                <text:p text:style-name="P103">metodicko - poradenská činnosť </text:p>
              </text:list-item>
              <text:list-item>
                <text:p text:style-name="P103">celkové hodnotenie výchovno - vzdelá-vacieho procesu</text:p>
              </text:list-item>
              <text:list-item>
                <text:p text:style-name="P103">celková úroveň rozvoja osobnosti detí</text:p>
              </text:list-item>
              <text:list-item>
                <text:p text:style-name="P103">veľmi dobré organizačné zabezpečenie akcií organizovaných <text:s/>MŠ </text:p>
              </text:list-item>
              <text:list-item>
                <text:p text:style-name="P104">spolupráca s OZ ZRPŠ </text:p>
              </text:list-item>
              <text:list-item>
                <text:p text:style-name="P104"><text:span text:style-name="T65">spolupráca s rodičmi</text:span> </text:p>
              </text:list-item>
              <text:list-item>
                <text:p text:style-name="P103">široká škála ponúkaných aktivít, <text:s/></text:p>
              </text:list-item>
              <text:list-item>
                <text:p text:style-name="P103">úspešné reprezentovanie školy na verejnosti- <text:span text:style-name="T49">TV Brezová -</text:span>vystúpenia detí, <text:span text:style-name="T65">zapojenie sa do výtvarnej </text:span>súťaž<text:span text:style-name="T65">e</text:span> -<text:span text:style-name="T65">predškoláci</text:span></text:p>
              </text:list-item>
            </text:list>
          </table:table-cell>
          <table:table-cell table:style-name="Tabuľka9.B1" office:value-type="string">
            <text:p text:style-name="P6">SLABÉ STRÁNKY</text:p>
            <text:list xml:id="list3958047100" text:style-name="WW8Num21">
              <text:list-item>
                <text:p text:style-name="P105">úroveň <text:s/>rozvíjania sebahodnotenia a hodnotenia iných <text:s/>detí</text:p>
              </text:list-item>
              <text:list-item>
                <text:p text:style-name="P105">nízka sústredenosť niektorých detí počas edukačných aktivít</text:p>
              </text:list-item>
              <text:list-item>
                <text:p text:style-name="P105">nesprávna výslovnosť u <text:s/>4 – 6 ročných detí</text:p>
              </text:list-item>
              <text:list-item>
                <text:p text:style-name="P115">chorobnosť</text:p>
              </text:list-item>
              <text:list-item>
                <text:p text:style-name="P117">nedostatočná údržba budovy /<text:span text:style-name="T74">interiér, exteriér MŠ/</text:span></text:p>
              </text:list-item>
              <text:list-item>
                <text:p text:style-name="P125">nedostatok parkovacích miest</text:p>
              </text:list-item>
              <text:list-item>
                <text:p text:style-name="P126">chýba dopadová plocha okolo domčekovej zostavy na ŠD</text:p>
              </text:list-item>
              <text:list-item>
                <text:p text:style-name="P126">časť nevyhovujúcich hrových prvkov naŠD</text:p>
              </text:list-item>
            </text:list>
            <text:p text:style-name="P62"/>
            <text:p text:style-name="P62"/>
          </table:table-cell>
        </table:table-row>
        <table:table-row table:style-name="Tabuľka9.2">
          <table:table-cell table:style-name="Tabuľka9.A1" office:value-type="string">
            <text:p text:style-name="P4"/>
            <text:p text:style-name="P6">PRÍLEŽITOSTI</text:p>
            <text:list xml:id="list3562775462" text:style-name="WW8Num15">
              <text:list-item>
                <text:p text:style-name="P102">dobré podmienky pre výchovu a vzde-lávanie detí</text:p>
              </text:list-item>
              <text:list-item>
                <text:p text:style-name="P118">zapájanie sa do projektov v aktivít</text:p>
              </text:list-item>
              <text:list-item>
                <text:p text:style-name="P118">imidž školy na verejnosti</text:p>
              </text:list-item>
              <text:list-item>
                <text:p text:style-name="P119">vydávanie časopisu zo života MŠ „ Škôlkarik“</text:p>
              </text:list-item>
              <text:list-item>
                <text:p text:style-name="P118">dobrá spolupráca so zriaďovateľom</text:p>
              </text:list-item>
              <text:list-item>
                <text:p text:style-name="P118">postupná modernizácia budovy v spolupráci so zriaďovateľom</text:p>
              </text:list-item>
            </text:list>
          </table:table-cell>
          <table:table-cell table:style-name="Tabuľka9.B1" office:value-type="string">
            <text:p text:style-name="P4"/>
            <text:p text:style-name="P6">ODPORUČENIE PRE SKVALITNENIE</text:p>
            <text:list xml:id="list121742686288301" text:continue-numbering="true" text:style-name="WW8Num15">
              <text:list-item>
                <text:p text:style-name="P101">utvárať u detí sebareguláciu správania</text:p>
              </text:list-item>
              <text:list-item>
                <text:p text:style-name="P102">zabezpečiť opravu strešných zvodov na budove, hygienický náter v ostatných oddeleniach, <text:span text:style-name="T49">renovácia priestorov</text:span></text:p>
              </text:list-item>
              <text:list-item>
                <text:p text:style-name="P116">modernizácia interiéru </text:p>
              </text:list-item>
              <text:list-item>
                <text:p text:style-name="P116">nové hrové prvky na ŠD</text:p>
              </text:list-item>
              <text:list-item>
                <text:p text:style-name="P118">psychická záťaž učiteliek</text:p>
              </text:list-item>
              <text:list-item>
                <text:p text:style-name="P118">chorobnosť detí vplýva na zdravie učiteliek</text:p>
              </text:list-item>
              <text:list-item>
                <text:p text:style-name="P118"><text:soft-page-break/>opotrebovanosťmateriálneho vybavenia</text:p>
              </text:list-item>
              <text:list-item>
                <text:p text:style-name="P118">parkovacie miesta pri MŠ</text:p>
              </text:list-item>
            </text:list>
          </table:table-cell>
        </table:table-row>
      </table:table>
      <text:p text:style-name="P3"/>
      <text:p text:style-name="P28"/>
      <text:p text:style-name="P28"/>
      <text:p text:style-name="P28"/>
      <text:p text:style-name="P28"/>
      <text:p text:style-name="P28">ANALÝZA DOSIAHNUTÝCH VÝSLEDKOV VÝCHOVNO-VZDELÁVACEJ ČINNOSTI V ŠK. R. 20<text:span text:style-name="T49">20</text:span> <text:s/>- 202<text:span text:style-name="T49">1</text:span></text:p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70">SILNÉ STRÁNKY</text:p>
          </table:table-cell>
          <table:table-cell table:style-name="Tabuľka11.B1" office:value-type="string">
            <text:p text:style-name="P70">SLABÉ STRÁNKY</text:p>
          </table:table-cell>
        </table:table-row>
        <table:table-row>
          <table:table-cell table:style-name="Tabuľka11.A2" office:value-type="string">
            <text:h text:style-name="P130" text:outline-level="1"><text:span text:style-name="T77">OblasŤ: </text:span>Jazyk a komunikácia </text:h>
          </table:table-cell>
          <table:table-cell table:style-name="Tabuľka11.B2" office:value-type="string">
            <text:p text:style-name="P69"/>
          </table:table-cell>
        </table:table-row>
        <table:table-row>
          <table:table-cell table:style-name="Tabuľka11.A2" office:value-type="string">
            <text:list xml:id="list1552835002" text:style-name="WW8Num23">
              <text:list-header>
                <text:p text:style-name="P173">-obľubujú analyticko –syntetické činnosti, vedia rozčleňovať slová na slabikydeti dokážu nadväzovať rozhovor, chápu dôležitosť komunikačnej a pamäťovej funkcie písanej reči, formulujú gramaticky správne jednoduché, rozvité vety a súvetia</text:p>
                <text:p text:style-name="P83"><text:span text:style-name="T75">-r</text:span>ady sa zapájajú do „Maľovaného čítania“, používajú slová v gramaticky správnych tvaroch, identifikujú písmená abecedy</text:p>
                <text:p text:style-name="P84">-<text:span text:style-name="T78">r</text:span>iešia hádanky,tajničky, jazyk ohýbajú v jazykolamoch,počúvajú s porozumením otázky v detských kvízoch či v hre Na pravdu a nepravdu, zmysluplne na ne odpovedajú </text:p>
                <text:p text:style-name="P173">-deti dokážu nadväzovať rozhovor, chápu dôležitosť komunikačnej a pamäťovej funkcie písanej reči, formulujú gramaticky správne jednoduché, rozvité vety a súvetia</text:p>
                <text:p text:style-name="P173">-snažia sa o správnu výslovnosť hlások a hláskových skupín, dokážu identifikovať niektoré hlásky</text:p>
                <text:p text:style-name="P173">-vedia predvídať udalosti deja, domýšľať príbehy, opisovať vlastné <text:s/>predstavy</text:p>
                <text:p text:style-name="P173">-rozlišujú fikciu a realitu, dokážu reprodukovať text</text:p>
                <text:p text:style-name="P175">-dokážu obsah a zážitky z čítania vyjadriť prostredníctvom dramatizácie aj hudobno-pohybových činností</text:p>
                <text:p text:style-name="P175">-poznajú rozdiel medzi poéziou a prozaickými žánrami, vedia posúdiť, či sa dve slová rýmujú, pri práci s knihou vnímajú a používajú výrazy ako autor, kniha, strana, spisovateľ, ilustrácia , poznajú pravidlá vedenia dialógu </text:p>
                <text:p text:style-name="P175">-vedia kresliť grafomotorické prvky vyžadujúce pohyb zápästia, dlane a prstov, </text:p>
                <text:p text:style-name="P175">-snažia sa o správne držanie ceruzky a kresliaceho materiálu</text:p>
                <text:p text:style-name="P174">-<text:span text:style-name="T96">deti navštevovali krúžok anglického jazyka v</text:span></text:p>
                <text:p text:style-name="P176"><text:s text:c="8"/><text:span text:style-name="T96">MŠ</text:span></text:p>
              </text:list-header>
            </text:list>
          </table:table-cell>
          <table:table-cell table:style-name="Tabuľka11.B2" office:value-type="string">
            <text:list xml:id="list121744223151733" text:continue-numbering="true" text:style-name="WW8Num23">
              <text:list-header>
                <text:p text:style-name="P177">-nem<text:span text:style-name="T75">ajú</text:span> záujem počúvať <text:s/>iné deti</text:p>
              </text:list-header>
            </text:list>
            <text:p text:style-name="P63">-<text:span text:style-name="T77">s</text:span>úvisí to s detským egocentrizmom, malou </text:p>
            <text:p text:style-name="P63">snahou dieťaťa trpezlivo počúvať iných</text:p>
            <text:list xml:id="list121743557820156" text:continue-numbering="true" text:style-name="WW8Num23">
              <text:list-header>
                <text:p text:style-name="P85"><text:span text:style-name="T75">-p</text:span>retrváva slabá schopnosť <text:s/>rozvinutejšie</text:p>
                <text:p text:style-name="P85"><text:s/>opísať predmet či situáciu na obrázku</text:p>
                <text:p text:style-name="P177">-používanie jednoslovných odpovedí</text:p>
                <text:p text:style-name="P85">-výpoveď <text:span text:style-name="T75">detí </text:span>je odklonená od témy komunikácie</text:p>
                <text:p text:style-name="P179">-vyskytujú sa chyby vo výslovnosti sykaviek, prehltávanie hlások</text:p>
                <text:p text:style-name="P179">-hlasová hygiena u niekoľkých detí je nesprávna, hlavne počas hier – deti sú veľmi hlučné</text:p>
                <text:p text:style-name="P177">-nedodržiavanie pravidiel vedenia dialógu, majú tendenciu skákať do reči, majú pocit, že to, čo chcú povedať, musia povedať hneď</text:p>
                <text:p text:style-name="P177">-otáčanie pracovného listu alebo zošita</text:p>
                <text:p text:style-name="P177">-nesprávne sedenie a nesprávne držanie</text:p>
                <text:p text:style-name="P178"><text:s/>písacieho materiálu až do individuálneho </text:p>
                <text:p text:style-name="P178">upozornenia </text:p>
              </text:list-header>
            </text:list>
          </table:table-cell>
        </table:table-row>
        <text:soft-page-break/>
        <table:table-row>
          <table:table-cell table:style-name="Tabuľka11.A2" office:value-type="string">
            <text:h text:style-name="P191" text:outline-level="1"><text:s/>Oblasť: Matematika a práca s informáciami </text:h>
          </table:table-cell>
          <table:table-cell table:style-name="Tabuľka11.B2" office:value-type="string">
            <text:p text:style-name="P71"/>
          </table:table-cell>
        </table:table-row>
        <table:table-row>
          <table:table-cell table:style-name="Tabuľka11.A2" office:value-type="string">
            <text:p text:style-name="P76"><text:s/>-poznani<text:span text:style-name="T77">e</text:span> farieb, geometrických tvarov, <text:s/>schopnosti kategorizácie, počítania do 10, riešenia matematických úloh s 1 operáciou </text:p>
            <text:p text:style-name="P76">/ pridávanie, <text:s/><text:span text:style-name="T93">odoberanie /je primerane rozvinutá</text:span></text:p>
            <text:p text:style-name="P76"><text:span text:style-name="T93"><text:s/>-</text:span><text:span text:style-name="T94">d</text:span><text:span text:style-name="T93">eti dokážu primerane pracovať podľa slovnej inštruktáže, u niektorých je slabšia schopnosť koncentrácie </text:span></text:p>
            <text:p text:style-name="P76"><text:span text:style-name="T93"><text:s/>-</text:span><text:span text:style-name="T94">n</text:span><text:span text:style-name="T93">aďalej sa venujeme orientácii na ploche i v priestore </text:span></text:p>
            <text:p text:style-name="P77">-deti používajú matematické pojmy / hore,dole,v strede, vpravo, vľavo, vedľa, vpredu, vzadu../ </text:p>
            <text:p text:style-name="P76"><text:span text:style-name="T93"><text:s/>-</text:span><text:span text:style-name="T94">d</text:span><text:span text:style-name="T93">eti samostatne programujú včielku Bee-Bot /3 kroky, niektoré i viac /</text:span></text:p>
            <text:p text:style-name="P77">-využívame IT s detskými soft. programami</text:p>
          </table:table-cell>
          <table:table-cell table:style-name="Tabuľka11.B2" office:value-type="string">
            <text:list xml:id="list1889312039" text:style-name="WW8Num26">
              <text:list-header>
                <text:p text:style-name="P183">-nesprávne pomenovanie polohy predmetov</text:p>
                <text:p text:style-name="P187">-nesprávne identifikovanie štvorec – obdĺžnik </text:p>
                <text:p text:style-name="P183">-nezvládnutie riešení kontextových úloh </text:p>
                <text:p text:style-name="P183">-<text:span text:style-name="T77">s</text:span>labšia koncentrácia a schopnosť sústrediť sa na prácu</text:p>
              </text:list-header>
            </text:list>
          </table:table-cell>
        </table:table-row>
        <table:table-row>
          <table:table-cell table:style-name="Tabuľka11.A2" office:value-type="string">
            <text:h text:style-name="P131" text:outline-level="1">Oblasť : Človek a príroda </text:h>
          </table:table-cell>
          <table:table-cell table:style-name="Tabuľka11.B2" office:value-type="string">
            <text:p text:style-name="P71"/>
          </table:table-cell>
        </table:table-row>
        <table:table-row>
          <table:table-cell table:style-name="Tabuľka11.A2" office:value-type="string">
            <text:list xml:id="list2324761845" text:style-name="WW8Num25">
              <text:list-header>
                <text:p text:style-name="P192">-využívali sme metódy bádania, experimentovania, zážitkové učenie</text:p>
                <text:p text:style-name="P200">-deti majú záujem o hľadanie, skúmanie, <text:span text:style-name="T83">oboznamovanie sa s novými javmi, radi experimentujú, poznatky získavajú a overujú vyhľadávaním v encyklopédiách, časopisoch a knihác</text:span><text:span text:style-name="T84">h</text:span></text:p>
              </text:list-header>
            </text:list>
            <text:list xml:id="list3266949974" text:style-name="WW8Num5">
              <text:list-header>
                <text:p text:style-name="P193">-spoznávajú súvislosti prírodných javov, vedia identifikovať prvky počasia, počas roka realizovali krátkodobé pozorovania zmien v prírode</text:p>
                <text:p text:style-name="P193">-samostatne triedia prírodné reálie podľa daných kritérií, poznajú význam vody <text:s/>a vedia uviesť príklady, kde všade sa voda v prírode nachádza </text:p>
                <text:p text:style-name="P193">-vedia identifikovať rôznorodosť rastlinnej ríše, poznajú živú a neživú prírodu</text:p>
                <text:p text:style-name="P193">-poznajú zem ako súčasť vesmíru </text:p>
                <text:p text:style-name="P194">-deti poznajú rôznorodosť živočíšnej ríše, poznajú zvieratá a ich mláďatá, ,vedia ako sa starať o niektoré živočíchy</text:p>
                <text:p text:style-name="P201">-poznajú ľudské telo a jeho fyziologické funkcie </text:p>
              </text:list-header>
            </text:list>
            <text:list xml:id="list4393539" text:style-name="WW8Num16">
              <text:list-header>
                <text:p text:style-name="P82"><text:span text:style-name="T79"><text:s/>-</text:span><text:span text:style-name="T82">p</text:span><text:span text:style-name="T80">ri spoznávaní prírody sme</text:span><text:span text:style-name="T79"> </text:span><text:span text:style-name="T80">v</text:span><text:span text:style-name="T79">yužívali <text:s text:c="3"/>vychádzky do prírody a blízkeho okolia. </text:span><text:span text:style-name="T81">Vychádzky do prírody sú naďalej veľmi obohacujúce, podnetné, pre deti zaujímavé.</text:span></text:p>
              </text:list-header>
            </text:list>
          </table:table-cell>
          <table:table-cell table:style-name="Tabuľka11.B2" office:value-type="string">
            <text:list xml:id="list121743597124063" text:continue-list="list1889312039" text:style-name="WW8Num26">
              <text:list-header>
                <text:p text:style-name="P184">-zámena charakteristických znakov jednotlivých ročných období</text:p>
              </text:list-header>
            </text:list>
          </table:table-cell>
        </table:table-row>
        <table:table-row>
          <table:table-cell table:style-name="Tabuľka11.A2" office:value-type="string">
            <text:list xml:id="list121742660476579" text:continue-list="list2324761845" text:style-name="WW8Num25">
              <text:list-header>
                <text:h text:style-name="P195" text:outline-level="1">Oblasť : Človek a spoločnosť </text:h>
              </text:list-header>
            </text:list>
          </table:table-cell>
          <table:table-cell table:style-name="Tabuľka11.B2" office:value-type="string">
            <text:list xml:id="list121742917616884" text:continue-list="list121743597124063" text:style-name="WW8Num26">
              <text:list-header>
                <text:p text:style-name="P203"/>
              </text:list-header>
            </text:list>
          </table:table-cell>
        </table:table-row>
        <table:table-row>
          <table:table-cell table:style-name="Tabuľka11.A2" office:value-type="string">
            <text:list xml:id="list121743687157772" text:continue-list="list121742660476579" text:style-name="WW8Num25">
              <text:list-header>
                <text:p text:style-name="P205">-<text:span text:style-name="T90">d</text:span>eti si dokážu rozprávať zážitky, vzájomne si pomáhať, robiť radosť druhým <text:s/>/venujú si kre<text:span text:style-name="T90">s</text:span>bičky, náramky.../ </text:p>
                <text:p text:style-name="P205"><text:soft-page-break/>-<text:span text:style-name="T90">p</text:span>re väčší súlad , zlepšenie spolunažívania, vlastnej zodpovednosti <text:s/>deťom <text:s/>pomáhajú pravidlá</text:p>
                <text:p text:style-name="P207">- <text:span text:style-name="T90">s</text:span>amostatne sa v skupine dohovoria o spoločnej činnosti , pri delení úloh neumožňujú rovnocenné sebapresadenie aj iným deťom </text:p>
                <text:p text:style-name="P209">-<text:span text:style-name="T90">d</text:span>okážu znášať dôsledky svojho správania, uvedomujú si zodpovednosť za vlastné konanie </text:p>
                <text:p text:style-name="P209">-<text:span text:style-name="T90">p</text:span>omáhajú druhým z  vnútornej potreby, urobia samy od seba jednoduchú službu iným / napr. niečo podajú, zaviažu.../</text:p>
                <text:p text:style-name="P205">-<text:span text:style-name="T90">u</text:span> detí sa zvýšil záujem o hry vyžadujúce sústredenosť, pozornosť, logické myslenie</text:p>
                <text:p text:style-name="P210"><text:span text:style-name="T39">-</text:span><text:span text:style-name="T42">p</text:span><text:span text:style-name="T39">rimerane reagujú na prehru, ktorá vyplýva z prirodzených situácií /rôzne pohybové aktivity, spoločenské hry /</text:span></text:p>
                <text:p text:style-name="P211">-deti poznajú rodinnú hierarchiu aj rolu rodičov v rodine</text:p>
                <text:p text:style-name="P211">-správne používajú pojmy – včera dnes zajtra, ráno , na obed, večer</text:p>
                <text:p text:style-name="P211">-poznajú významné miesta v našom meste, tradičné regionálne zvyky </text:p>
                <text:p text:style-name="P211">-poznajú a rozlišujú pozitívne a negatívne ľudské vlastnosti </text:p>
                <text:p text:style-name="P211">-chápu odmietajúci postoj k cudzím osobám</text:p>
                <text:p text:style-name="P212">-poznajú základné pravidlá správania sa v cestnej premávke </text:p>
              </text:list-header>
            </text:list>
          </table:table-cell>
          <table:table-cell table:style-name="Tabuľka11.B2" office:value-type="string">
            <text:list xml:id="list121742740325391" text:continue-list="list121742917616884" text:style-name="WW8Num26">
              <text:list-header>
                <text:p text:style-name="P208">-<text:span text:style-name="T90">u</text:span> niektorých sa prejavuje nešetrné zaobchádzanie s hračkami, bez povšimnutia prejdú okolo spadnutej bábiky, farbičky</text:p>
                <text:p text:style-name="P206"><text:soft-page-break/>- <text:span text:style-name="T90">c</text:span>hýba vnútorný záujem dieťaťa, citlivejší prístup k prostrediu, v ktorom sa nachádzajú</text:p>
                <text:p text:style-name="P206">-<text:span text:style-name="T90">p</text:span>ri riešení konfliktu a určovaní, kto má pravdu, deti často zvyšujú hlas, konflikt sa im nedarí <text:s/>vyriešiť bez pomoci učiteľky</text:p>
                <text:p text:style-name="P185">-<text:span text:style-name="T90">deti </text:span>treba viesť k udržiavaniu očného <text:s/>kontaktu ,zlepšiť sebaovládanie v samostatných rozhovoroch</text:p>
                <text:p text:style-name="P188"><text:s/>-aj keď poznajú pravidlá slušného správania, </text:p>
                <text:p text:style-name="P188"><text:s text:c="8"/>treba im ich pripomínať</text:p>
                <text:p text:style-name="P213"/>
              </text:list-header>
            </text:list>
          </table:table-cell>
        </table:table-row>
        <table:table-row>
          <table:table-cell table:style-name="Tabuľka11.A2" office:value-type="string">
            <text:list xml:id="list121743265027125" text:continue-list="list121743687157772" text:style-name="WW8Num25">
              <text:list-header>
                <text:h text:style-name="P196" text:outline-level="1">Oblasť : Človek a svet práce </text:h>
              </text:list-header>
            </text:list>
          </table:table-cell>
          <table:table-cell table:style-name="Tabuľka11.B2" office:value-type="string">
            <text:list xml:id="list121743660126162" text:continue-list="list121742740325391" text:style-name="WW8Num26">
              <text:list-header>
                <text:p text:style-name="P203"/>
              </text:list-header>
            </text:list>
          </table:table-cell>
        </table:table-row>
        <table:table-row>
          <table:table-cell table:style-name="Tabuľka11.A2" office:value-type="string">
            <text:list xml:id="list121744083370342" text:continue-list="list121743265027125" text:style-name="WW8Num25">
              <text:list-header>
                <text:p text:style-name="P180">-v práci s technickým materiálom je u väčšiny starších detí úroveň adekvátna<text:span text:style-name="T43"> </text:span></text:p>
                <text:p text:style-name="P189">-vedia vytvoriť jednoduché výrobky </text:p>
                <text:p text:style-name="P189">-poznajú tradičné remeslá</text:p>
                <text:p text:style-name="P189">-poznajú a rozlišujú <text:s/>prírodné materiály</text:p>
                <text:p text:style-name="P180"><text:span text:style-name="T43">-</text:span><text:span text:style-name="T44">pravidelne manipulovali </text:span><text:span text:style-name="T85">s </text:span><text:span text:style-name="T86">rôznymi </text:span><text:span text:style-name="T85"><text:s/></text:span><text:span text:style-name="T87">materiálmi, </text:span><text:span text:style-name="T88">poznali ich</text:span><text:span text:style-name="T87"> vlastnos</text:span><text:span text:style-name="T88">ti</text:span></text:p>
                <text:p text:style-name="P180"><text:span text:style-name="T87">-</text:span><text:span text:style-name="T88">oboznamovali sa </text:span><text:span text:style-name="T87">konštruovaní</text:span><text:span text:style-name="T89">m, </text:span><text:span text:style-name="T87">užívateľskými zručnosťami, <text:s/>technológiou výroby, remeslami a profesiami</text:span></text:p>
                <text:p text:style-name="P180"><text:span text:style-name="T87">-</text:span><text:span text:style-name="T88">podľa inštrukcie bezpečne narábajú s náradím a nástrojmi</text:span></text:p>
                <text:h text:style-name="P198" text:outline-level="1"/>
              </text:list-header>
            </text:list>
          </table:table-cell>
          <table:table-cell table:style-name="Tabuľka11.B2" office:value-type="string">
            <text:list xml:id="list121743135562284" text:continue-list="list121743660126162" text:style-name="WW8Num26">
              <text:list-header>
                <text:p text:style-name="P186">-nesprávne držanie nožníc, <text:span text:style-name="T91">technika strihania</text:span></text:p>
                <text:p text:style-name="P181">-u mladších detí pretrváva nízka úroveň sebaobslužých činností, deti nie sú samostatné v obliekaní, vyzliekaní </text:p>
                <text:p text:style-name="P181">-u mladších detí úroveň jemnej a hrubej <text:s/>motoriky v štádiu vývoja</text:p>
                <text:p text:style-name="P181">-niektoré deti nemajú osvojené návyky pri stolovaní <text:s/></text:p>
                <text:p text:style-name="P181">-slabšia úroveň hmatovej citlivosti, nedostatočná sila prstov pri vytrhávaní <text:s/>a skladaní papiera</text:p>
                <text:p text:style-name="P181">-<text:span text:style-name="T91">nevhodné oblečenie detí zo strany ZZ na pobyt vonku/ v zime chýbajú rukavice, v lete pokrývka hlavy../</text:span></text:p>
              </text:list-header>
            </text:list>
          </table:table-cell>
        </table:table-row>
        <table:table-row>
          <table:table-cell table:style-name="Tabuľka11.A2" office:value-type="string">
            <text:list xml:id="list121743165608293" text:continue-list="list121744083370342" text:style-name="WW8Num25">
              <text:list-header>
                <text:h text:style-name="P197" text:outline-level="1">Oblasť : Umenie a kultúra </text:h>
              </text:list-header>
            </text:list>
          </table:table-cell>
          <table:table-cell table:style-name="Tabuľka11.B2" office:value-type="string">
            <text:list xml:id="list121744226835633" text:continue-list="list121743135562284" text:style-name="WW8Num26">
              <text:list-header>
                <text:p text:style-name="P184"/>
              </text:list-header>
            </text:list>
          </table:table-cell>
        </table:table-row>
        <table:table-row>
          <table:table-cell table:style-name="Tabuľka11.A2" office:value-type="string">
            <text:list xml:id="list121744586805926" text:continue-list="list121743165608293" text:style-name="WW8Num25">
              <text:list-header>
                <text:p text:style-name="P214">-zvýšený záujem v čase hier a hrových činností o voľné kreslenie pastelkami a vodovými farbami, experimentovanie s farbami a materiálmi, <text:span text:style-name="T92">lepenie e dotváranie podľa vlastnej </text:span><text:soft-page-break/><text:span text:style-name="T92">fantázie</text:span></text:p>
                <text:p text:style-name="P214">-deti navšte<text:span text:style-name="T92">vovali</text:span> výtvarný odbor v ZUŠ</text:p>
                <text:p text:style-name="P202">v hudobno pohybových činnostiach uplatňujú kultivovaný pohyb</text:p>
                <text:h text:style-name="P199" text:outline-level="1"/>
              </text:list-header>
            </text:list>
          </table:table-cell>
          <table:table-cell table:style-name="Tabuľka11.B2" office:value-type="string">
            <text:list xml:id="list121743512910286" text:continue-list="list121744226835633" text:style-name="WW8Num26">
              <text:list-header>
                <text:p text:style-name="P215">-neadekvátna sila hlasu pri speve </text:p>
                <text:p text:style-name="P190">-u mladších detí úroveň jemnej a hrubej <text:s/>motoriky v štádiu vývoja</text:p>
              </text:list-header>
            </text:list>
          </table:table-cell>
        </table:table-row>
        <table:table-row>
          <table:table-cell table:style-name="Tabuľka11.A2" office:value-type="string">
            <text:list xml:id="list121742681328371" text:continue-list="list121744586805926" text:style-name="WW8Num25">
              <text:list-header>
                <text:p text:style-name="P132">Oblasť : Zdravie a pohyb </text:p>
              </text:list-header>
            </text:list>
          </table:table-cell>
          <table:table-cell table:style-name="Tabuľka11.B2" office:value-type="string">
            <text:list xml:id="list121743616101608" text:continue-list="list121743512910286" text:style-name="WW8Num26">
              <text:list-header>
                <text:p text:style-name="P204"/>
              </text:list-header>
            </text:list>
          </table:table-cell>
        </table:table-row>
        <table:table-row>
          <table:table-cell table:style-name="Tabuľka11.A2" office:value-type="string">
            <text:list xml:id="list121744053727916" text:continue-list="list121742681328371" text:style-name="WW8Num25">
              <text:list-header>
                <text:p text:style-name="P86">-<text:span text:style-name="T95">d</text:span>eti zvládajú základné pohybové a telovýchovné zručnosti / beh, chôdza, skok, lezenie,akrobatické prvky / primerane veku a vlastným pohybovým schopnostiam</text:p>
                <text:p text:style-name="P86">-<text:span text:style-name="T95">r</text:span>ady sa zapájajú do pohybových aktivít súťaživého charakteru</text:p>
                <text:p text:style-name="P86">-<text:span text:style-name="T95">z</text:span>lepšilo sa ovládanie pohybového aparátu a schopnosť správne si osvojiť zdravotné cvičenia</text:p>
                <text:p text:style-name="P88">-<text:span text:style-name="T95">d</text:span>eti chápu pravidlá hier a snažia sa ich rešpektovať</text:p>
                <text:p text:style-name="P86">-<text:span text:style-name="T95">v</text:span>ýrazne sa zlepšili zručnosti pri manipulácii s loptami, balónmi, lietajúcimi taniermi</text:p>
                <text:p text:style-name="P87">-<text:span text:style-name="T95">n</text:span>a cvičenie obratnosti, odvahy využívajú detskú hrazdu, lanový rebrík. Jazdia na kolobežkách,výdrž rozvíjajú na detských posilňovacích objektoch / napr. chôdza na bežiacom páse.../. Obľúbený je i kolektívny šport –futbal </text:p>
                <text:p text:style-name="P86">-<text:span text:style-name="T95">n</text:span>a pohybové <text:span text:style-name="T95">aktivity</text:span> využívame aj iné prostredia –ihrisko ,detský park Úsmev, domček s lanovou zostavou pred MsK</text:p>
                <text:p text:style-name="P86"><text:s/>-<text:span text:style-name="T98">d</text:span>eti majú primerané vedomosti o význame <text:s text:c="4"/>pravidelného športovania, odpočinku, vedia uviesť príklady zdravej a nezdravej výživy</text:p>
                <text:p text:style-name="P86">-deti zvládnu i dlhšiu turistickú vychádzku do lesa či k priehrade, <text:span text:style-name="T95">z Mohyly do MŠ</text:span></text:p>
                <text:p text:style-name="P86">-<text:span text:style-name="T96">deti navštevovali všeobecnú pohybovú prípravu</text:span></text:p>
              </text:list-header>
            </text:list>
          </table:table-cell>
          <table:table-cell table:style-name="Tabuľka11.B2" office:value-type="string">
            <text:list xml:id="list121743255292898" text:continue-list="list121743616101608" text:style-name="WW8Num26">
              <text:list-header>
                <text:p text:style-name="P89">-<text:span text:style-name="T95">u</text:span> niektorých je znížená schopnosť ostražitosti pri cvičení, dodržania vlastnej bezpečnosti a bezpečnosti iných</text:p>
                <text:p text:style-name="P89">-<text:span text:style-name="T95">n</text:span>iektoré deti sa ťažšie zmierujú s prehrou</text:p>
                <text:p text:style-name="P90">-niektoré deti sa hrbia v sede i v stoji, a preto <text:s/>treba neustálu kontrolu </text:p>
              </text:list-header>
            </text:list>
          </table:table-cell>
        </table:table-row>
      </table:table>
      <text:p text:style-name="P2"/>
      <text:p text:style-name="P64"/>
      <text:list xml:id="list121743207788062" text:continue-numbering="true" text:style-name="WW8Num26">
        <text:list-header>
          <text:p text:style-name="P182"><text:s/></text:p>
        </text:list-header>
      </text:list>
      <text:p text:style-name="P67"/>
      <text:h text:style-name="P97" text:outline-level="1"/>
      <text:h text:style-name="P110" text:outline-level="1">Vypracovala: <text:s/>Jana <text:s/>Poláčková , riaditeľka MŠ</text:h>
      <text:p text:style-name="P1"/>
      <text:p text:style-name="P1">Brezová pod Bradlom, <text:span text:style-name="T25">dát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iandra GD" svg:font-family="'Maiandra GD', Candar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W Headline OT-Black" svg:font-family="'VW Headline OT-Black', 'Arial Black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Štýl1" style:family="paragraph" style:parent-style-name="Standard" style:list-style-name="WW8Num20">
      <style:paragraph-properties fo:margin-left="0cm" fo:margin-right="-0.191cm" fo:margin-top="0cm" fo:margin-bottom="0cm" loext:contextual-spacing="false" fo:line-height="100%" fo:text-align="justify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álny_20__28_webový_29_" style:display-name="Normálny (webový)" style:family="paragraph" style:parent-style-name="Standard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Základný_20_text_20_21" style:display-name="Základný text 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line_20_Unterpunkte" style:display-name="Headline Unterpunkte" style:family="paragraph" style:parent-style-name="Standard" style:default-outline-level="1" style:list-style-name="">
      <style:paragraph-properties fo:margin-left="0.206cm" fo:margin-right="-0.035cm" fo:margin-top="0.049cm" fo:margin-bottom="0cm" loext:contextual-spacing="false" fo:line-height="0.445cm" fo:orphans="0" fo:widows="0" fo:text-indent="-0.457cm" style:auto-text-indent="false" style:text-autospace="none"/>
      <style:text-properties fo:color="#231f20" style:font-name="VW Headline OT-Black" fo:font-family="'VW Headline OT-Black', 'Arial Black'" style:font-family-generic="swiss" style:font-pitch="variable" fo:font-size="12pt" style:font-size-asian="12pt" style:font-name-complex="VW Headline OT-Black" style:font-family-complex="'VW Headline OT-Black', 'Arial Black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Štýl2" style:family="paragraph" style:parent-style-name="Standard">
      <style:paragraph-properties fo:margin-top="0cm" fo:margin-bottom="0cm" loext:contextual-spacing="false" fo:line-height="100%"/>
      <style:text-properties style:font-name="Maiandra GD" fo:font-family="'Maiandra GD', Candara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iandra GD" style:font-family-complex="'Maiandra GD', Candara" style:font-family-generic-complex="swiss" style:font-pitch-complex="variable" style:font-size-complex="13pt"/>
    </style:style>
    <style:style style:name="Štruktúra_20_dokumentu" style:display-name="Štruktúra dokumentu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Základný_20_text_20_2" style:display-name="Základný text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9.853cm" fo:margin-right="0cm" fo:margin-top="0cm" fo:margin-bottom="0cm" loext:contextual-spacing="false" fo:line-height="100%" fo:text-align="justify" style:justify-single-word="false" fo:text-indent="-1.11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Päta_20_Char" style:display-name="Pä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Štruktúra_20_dokumentu_20_Char" style:display-name="Štruktúra dokumentu Char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ákladný_20_text_20_2_20_Char" style:display-name="Základný text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Char" style:display-name="Zarážka základného textu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ázov_20_Char" style:display-name="Názov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lavička_20_Char" style:display-name="Hlavičk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6_20_Char" style:display-name="Nadpis 6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5_20_Char" style:display-name="Nadpis 5 Char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4_20_Char" style:display-name="Nadpis 4 Char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3_20_Char" style:display-name="Nadpis 3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2_20_Char" style:display-name="Nadpis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dpis_20_1_20_Char" style:display-name="Nadpis 1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Predvolené_20_písmo_20_odseku" style:display-name="Predvolené písmo odseku" style:family="text"/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Wingdings" style:font-family-complex="Wingdings" style:font-pitch-complex="variable" style:font-charset-complex="x-symbol" style:font-size-complex="12pt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2.223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0T08:00:22.876000000</meta:creation-date>
    <dc:date>2022-10-05T12:17:42.124000000</dc:date>
    <meta:editing-duration>PT2H7M57S</meta:editing-duration>
    <meta:editing-cycles>19</meta:editing-cycles>
    <meta:generator>LibreOffice/6.2.8.2$Windows_X86_64 LibreOffice_project/f82ddfca21ebc1e222a662a32b25c0c9d20169ee</meta:generator>
    <meta:print-date>2022-08-26T07:17:40.106000000</meta:print-date>
    <meta:document-statistic meta:table-count="11" meta:image-count="0" meta:object-count="0" meta:page-count="14" meta:paragraph-count="495" meta:word-count="3927" meta:character-count="26576" meta:non-whitespace-character-count="22791"/>
  </office:meta>
</office:document-meta>
</file>