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style:text-underline-style="none" style:font-style-asian="normal" style:font-style-complex="normal"/>
    </style:style>
    <style:style style:name="P10" style:family="paragraph" style:parent-style-name="Standard">
      <style:text-properties fo:font-style="normal" style:font-style-asian="normal" style:font-style-complex="normal"/>
    </style:style>
    <style:style style:name="P1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 style:list-style-name="L9">
      <style:text-properties fo:font-style="italic" style:font-style-asian="italic" style:font-style-complex="italic"/>
    </style:style>
    <style:style style:name="P14" style:family="paragraph" style:parent-style-name="Standard" style:list-style-name="L9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7" style:family="paragraph" style:parent-style-name="Standard"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/>
    </style:style>
    <style:style style:name="P20" style:family="paragraph" style:parent-style-name="Standard" style:list-style-name="WW8Num3"/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 style:list-style-name="L10"/>
    <style:style style:name="P26" style:family="paragraph" style:parent-style-name="Standard" style:list-style-name="L14"/>
    <style:style style:name="P27" style:family="paragraph" style:parent-style-name="Standard">
      <style:paragraph-properties fo:margin-left="0.106cm" fo:margin-right="0cm" fo:text-indent="0cm" style:auto-text-indent="false"/>
    </style:style>
    <style:style style:name="P28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paragraph-properties fo:margin-left="0.106cm" fo:margin-right="0cm" fo:text-indent="0cm" style:auto-text-indent="false"/>
      <style:text-properties style:text-underline-style="solid" style:text-underline-width="auto" style:text-underline-color="font-color"/>
    </style:style>
    <style:style style:name="P30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.106cm" fo:margin-right="0cm" fo:text-indent="0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4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36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37" style:family="paragraph" style:parent-style-name="Standard">
      <style:paragraph-properties fo:margin-left="0.106cm" fo:margin-right="0cm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.106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5pt" style:font-size-asian="15pt" style:font-size-complex="15pt"/>
    </style:style>
    <style:style style:name="P40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41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Standard" style:list-style-name="L11">
      <style:paragraph-properties fo:margin-left="0.106cm" fo:margin-right="0cm" fo:text-indent="0cm" style:auto-text-indent="false"/>
    </style:style>
    <style:style style:name="P43" style:family="paragraph" style:parent-style-name="Standard">
      <style:paragraph-properties fo:margin-left="3.747cm" fo:margin-right="0cm" fo:text-indent="1.249cm" style:auto-text-indent="false"/>
    </style:style>
    <style:style style:name="P44" style:family="paragraph" style:parent-style-name="Standard">
      <style:paragraph-properties fo:margin-left="0.212cm" fo:margin-right="0cm" fo:text-indent="0cm" style:auto-text-indent="false"/>
    </style:style>
    <style:style style:name="P45" style:family="paragraph" style:parent-style-name="Standard">
      <style:paragraph-properties fo:margin-left="0.212cm" fo:margin-right="0cm" fo:text-indent="0cm" style:auto-text-indent="false"/>
      <style:text-properties fo:font-style="italic" style:font-style-asian="italic"/>
    </style:style>
    <style:style style:name="P46" style:family="paragraph" style:parent-style-name="Standard">
      <style:paragraph-properties fo:margin-left="0.212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7" style:family="paragraph" style:parent-style-name="Standard">
      <style:paragraph-properties fo:margin-left="0.212cm" fo:margin-right="0cm" fo:text-indent="0cm" style:auto-text-indent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8" style:family="paragraph" style:parent-style-name="Standard">
      <style:paragraph-properties fo:margin-left="0.212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fo:margin-left="0cm" fo:margin-right="0cm" fo:text-indent="0cm" style:auto-text-indent="false"/>
    </style:style>
    <style:style style:name="P50" style:family="paragraph" style:parent-style-name="Standard" style:list-style-name="L1">
      <style:paragraph-properties fo:margin-left="0cm" fo:margin-right="0cm" fo:text-indent="0cm" style:auto-text-indent="false"/>
    </style:style>
    <style:style style:name="P51" style:family="paragraph" style:parent-style-name="Standard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54" style:family="paragraph" style:parent-style-name="Standard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8" style:family="paragraph" style:parent-style-name="Standard">
      <style:paragraph-properties fo:margin-left="1.249cm" fo:margin-right="0cm" fo:text-indent="0cm" style:auto-text-indent="false"/>
    </style:style>
    <style:style style:name="P59" style:family="paragraph" style:parent-style-name="Standard">
      <style:paragraph-properties fo:margin-left="1.249cm" fo:margin-right="0cm" fo:text-indent="0cm" style:auto-text-indent="false"/>
      <style:text-properties fo:font-style="normal" style:font-style-asian="normal" style:font-style-complex="normal"/>
    </style:style>
    <style:style style:name="P60" style:family="paragraph" style:parent-style-name="Standard">
      <style:paragraph-properties fo:margin-left="0cm" fo:margin-right="0cm" fo:text-indent="1.249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2" style:family="paragraph" style:parent-style-name="Standard">
      <style:paragraph-properties fo:margin-left="0cm" fo:margin-right="0cm" fo:text-indent="1.249cm" style:auto-text-indent="false"/>
      <style:text-properties fo:font-style="normal" style:font-style-asian="normal" style:font-style-complex="normal"/>
    </style:style>
    <style:style style:name="P63" style:family="paragraph" style:parent-style-name="Standard">
      <style:paragraph-properties fo:margin-left="3.747cm" fo:margin-right="0cm" fo:text-indent="0cm" style:auto-text-indent="false"/>
    </style:style>
    <style:style style:name="P64" style:family="paragraph" style:parent-style-name="Standard">
      <style:paragraph-properties fo:margin-left="7.493cm" fo:margin-right="0cm" fo:text-indent="0cm" style:auto-text-indent="false"/>
    </style:style>
    <style:style style:name="P65" style:family="paragraph" style:parent-style-name="Standard">
      <style:paragraph-properties fo:margin-left="8.742cm" fo:margin-right="0cm" fo:text-indent="0cm" style:auto-text-indent="false"/>
    </style:style>
    <style:style style:name="P66" style:family="paragraph" style:parent-style-name="Standard">
      <style:paragraph-properties fo:margin-left="8.742cm" fo:margin-right="0cm" fo:text-indent="0cm" style:auto-text-indent="false"/>
      <style:text-properties fo:font-style="italic" style:font-style-asian="italic" style:font-style-complex="italic"/>
    </style:style>
    <style:style style:name="P67" style:family="paragraph" style:parent-style-name="Standard">
      <style:paragraph-properties fo:margin-left="0.635cm" fo:margin-right="0cm" fo:text-indent="0cm" style:auto-text-indent="false"/>
    </style:style>
    <style:style style:name="P68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P69" style:family="paragraph" style:parent-style-name="Standard">
      <style:paragraph-properties fo:margin-left="0.635cm" fo:margin-right="0cm" fo:text-indent="0.614cm" style:auto-text-indent="false"/>
    </style:style>
    <style:style style:name="P70" style:family="paragraph" style:parent-style-name="Standard">
      <style:paragraph-properties fo:margin-left="2.519cm" fo:margin-right="0cm" fo:text-indent="1.08cm" style:auto-text-indent="false"/>
    </style:style>
    <style:style style:name="P71" style:family="paragraph" style:parent-style-name="Standard">
      <style:paragraph-properties fo:padding-left="0cm" fo:padding-right="0cm" fo:padding-top="0cm" fo:padding-bottom="0.106cm" fo:border-left="none" fo:border-right="none" fo:border-top="none" fo:border-bottom="0.018cm solid #000000"/>
      <style:text-properties fo:font-weight="bold" style:font-weight-asian="bold"/>
    </style:style>
    <style:style style:name="P72" style:family="paragraph" style:parent-style-name="Standard">
      <style:paragraph-properties fo:margin-left="0cm" fo:margin-right="-0.191cm" fo:text-indent="0cm" style:auto-text-indent="false"/>
    </style:style>
    <style:style style:name="P73" style:family="paragraph" style:parent-style-name="Standard">
      <style:paragraph-properties fo:margin-left="0cm" fo:margin-right="-0.191cm" fo:text-indent="0cm" style:auto-text-indent="false"/>
      <style:text-properties fo:font-weight="bold" style:font-weight-asian="bold"/>
    </style:style>
    <style:style style:name="P74" style:family="paragraph" style:parent-style-name="Standard">
      <style:paragraph-properties fo:margin-left="0.741cm" fo:margin-right="0cm" fo:text-indent="0cm" style:auto-text-indent="false"/>
    </style:style>
    <style:style style:name="P75" style:family="paragraph" style:parent-style-name="Standard">
      <style:paragraph-properties fo:margin-left="3.022cm" fo:margin-right="0cm" fo:text-indent="0cm" style:auto-text-indent="false"/>
    </style:style>
    <style:style style:name="P76" style:family="paragraph" style:parent-style-name="Standard">
      <style:paragraph-properties fo:margin-left="3.022cm" fo:margin-right="0cm" fo:text-indent="0cm" style:auto-text-indent="false"/>
      <style:text-properties fo:font-style="italic" style:font-style-asian="italic"/>
    </style:style>
    <style:style style:name="P77" style:family="paragraph" style:parent-style-name="Standard">
      <style:paragraph-properties fo:margin-left="1.376cm" fo:margin-right="0cm" fo:text-indent="0cm" style:auto-text-indent="false"/>
    </style:style>
    <style:style style:name="P78" style:family="paragraph" style:parent-style-name="Standard">
      <style:paragraph-properties fo:margin-left="1.376cm" fo:margin-right="0cm" fo:text-indent="0.635cm" style:auto-text-indent="false"/>
    </style:style>
    <style:style style:name="P79" style:family="paragraph" style:parent-style-name="Standard">
      <style:paragraph-properties fo:margin-left="2.011cm" fo:margin-right="0cm" fo:text-indent="0cm" style:auto-text-indent="false"/>
    </style:style>
    <style:style style:name="P80" style:family="paragraph" style:parent-style-name="Standard" style:list-style-name="L12">
      <style:paragraph-properties fo:margin-left="2.011cm" fo:margin-right="0cm" fo:text-indent="0cm" style:auto-text-indent="false"/>
    </style:style>
    <style:style style:name="P81" style:family="paragraph" style:parent-style-name="Standard">
      <style:paragraph-properties fo:margin-left="0.106cm" fo:margin-right="0cm" fo:text-align="justify" style:justify-single-word="false" fo:text-indent="1.143cm" style:auto-text-indent="false"/>
    </style:style>
    <style:style style:name="P82" style:family="paragraph" style:parent-style-name="Standard" style:list-style-name="L13">
      <style:paragraph-properties fo:margin-left="0.106cm" fo:margin-right="0cm" fo:text-align="justify" style:justify-single-word="false" fo:text-indent="1.143cm" style:auto-text-indent="false"/>
    </style:style>
    <style:style style:name="P83" style:family="paragraph" style:parent-style-name="Standard">
      <style:paragraph-properties fo:margin-left="0.106cm" fo:margin-right="0cm" fo:text-align="justify" style:justify-single-word="false" fo:text-indent="1.143cm" style:auto-text-indent="false"/>
      <style:text-properties fo:font-style="italic" fo:font-weight="bold" style:font-style-asian="italic" style:font-weight-asian="bold"/>
    </style:style>
    <style:style style:name="P84" style:family="paragraph" style:parent-style-name="Standard">
      <style:paragraph-properties fo:margin-left="2.498cm" fo:margin-right="0cm" fo:text-indent="1.249cm" style:auto-text-indent="false"/>
    </style:style>
    <style:style style:name="P85" style:family="paragraph" style:parent-style-name="Standard" style:list-style-name="L15">
      <style:paragraph-properties fo:margin-left="2.498cm" fo:margin-right="0cm" fo:text-indent="1.249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style:font-style-asian="italic" style:font-weight-asian="normal" style:font-weight-complex="normal"/>
    </style:style>
    <style:style style:name="T1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6pt" fo:font-weight="bold" style:font-size-asian="16pt" style:font-weight-asian="bold" style:font-size-complex="16pt"/>
    </style:style>
    <style:style style:name="T29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30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4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35" style:family="text">
      <style:text-properties fo:font-size="14pt" fo:font-weight="bold" style:font-size-asian="14pt" style:font-weight-asian="bold" style:font-size-complex="14pt"/>
    </style:style>
    <style:style style:name="T36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fo:font-style="italic" style:font-size-asian="9pt" style:font-style-asian="italic" style:font-size-complex="9pt"/>
    </style:style>
    <style:style style:name="T44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kladná umelecká škola, Horný rad 566/89, 906 13 Brezová pod Bradlom</text:p>
      <text:p text:style-name="P2"/>
      <text:p text:style-name="P3">Správa o výchovno – vzdelávacej činnosti</text:p>
      <text:p text:style-name="P3">za školský rok 2015/16</text:p>
      <text:p text:style-name="P4">§ 2 ods. 1</text:p>
      <text:p text:style-name="Standard"><text:s/>a<text:span text:style-name="T1">)</text:span> –<text:span text:style-name="T4">základné identifikačné údaje o škole</text:span><text:span text:style-name="T14">:</text:span></text:p>
      <text:p text:style-name="Standard"/>
      <text:p text:style-name="Standard"><text:s/>1. <text:span text:style-name="T1">názov školy</text:span> : <text:s text:c="19"/><text:tab/><text:tab/> Základná umelecká škola Brezová pod Bradlom</text:p>
      <text:p text:style-name="Standard"><text:s/>2. <text:span text:style-name="T1">adresa školy</text:span> : <text:s text:c="18"/><text:tab/><text:tab/> Horný rad 566/89,906 13 Brezová pod Bradlom</text:p>
      <text:p text:style-name="Standard"><text:s/>3<text:span text:style-name="T1">. telefónne číslo školy</text:span> : <text:s text:c="5"/><text:tab/><text:tab/> 034/6242485</text:p>
      <text:p text:style-name="Standard"><text:s/>4<text:span text:style-name="T1">. internetová adresa školy</text:span> : <text:tab/> <text:a xlink:type="simple" xlink:href="mailto:zus.brezova@zoznam.sk"><text:span text:style-name="Internet_20_link">zus.brezova@zoznam.sk</text:span></text:a></text:p>
      <text:p text:style-name="Standard"><text:s/>5. <text:span text:style-name="T1">údaje o zriaďovateľovi školy</text:span>: <text:tab/> Mesto Brezová pod Bradlom, Nám. M.R.Š. 1, </text:p>
      <text:p text:style-name="P43"><text:s text:c="5"/><text:tab/> 906 13 Brezová pod Bradlom</text:p>
      <text:p text:style-name="Standard"/>
      <text:p text:style-name="Standard"><text:s/>6<text:span text:style-name="T1">. údaje o rade školy a iných poradných orgánoch</text:span> :</text:p>
      <text:p text:style-name="Standard"><text:s text:c="5"/>RŠ – <text:span text:style-name="T1">1 delegovaný zástupca zriaďovateľa</text:span> - Ing. <text:s/><text:span text:style-name="T18">Gabriela Plačková<text:tab/></text:span><text:tab/></text:p>
      <text:p text:style-name="Standard"><text:span text:style-name="T19"><text:tab/> <text:s/></text:span><text:span text:style-name="T1">1 zástupca MsZ</text:span> -<text:span text:style-name="T18"> <text:s/>Mgr. Marta Stančíková<text:tab/>- od 1.1.2015 – 22.12.2015</text:span></text:p>
      <text:p text:style-name="P6"><text:tab/><text:tab/><text:tab/> <text:s text:c="7"/>MUDr. Pavol Tallo<text:tab/>- od 22.12.2016/ prvý krát na RŠ /</text:p>
      <text:p text:style-name="Standard"><text:s text:c="14"/><text:span text:style-name="T1">3 za radu rodičov</text:span> – Mgr. Zuzana Durcová, Lívia Janštová, Ivana Marková</text:p>
      <text:p text:style-name="Standard"><text:s text:c="14"/><text:span text:style-name="T1">2 zástupcovia pedagógov</text:span> – Mgr. Ján Michalec, Miloš Kováč</text:p>
      <text:p text:style-name="Standard"><text:s text:c="14"/><text:span text:style-name="T1">1 zástupca nepedagogických zamestnancov</text:span> – Anna Siváková</text:p>
      <text:p text:style-name="Standard"><text:s text:c="14"/><text:span text:style-name="T1">1 za spolupracujúcu inštitúciu</text:span> - Mgr. Erika Dunková <text:s text:c="19"/>= 9 / predsedníčka /</text:p>
      <text:p text:style-name="Standard"><text:s text:c="4"/></text:p>
      <text:p text:style-name="Standard"><text:s/>Rada rodičov – 5 členov /z toho 3 v RŠ/ - zloženie zostalo nezmenené ako v predch. školskom roku</text:p>
      <text:p text:style-name="Standard"/>
      <text:p text:style-name="P44">b) – <text:span text:style-name="T4">údaje o počte žiakov</text:span><text:span text:style-name="T14"> </text:span>: </text:p>
      <text:p text:style-name="P44"><text:s text:c="7"/><text:span text:style-name="T14">na začiatku školského roku k 15.9. 2015</text:span>:</text:p>
      <text:p text:style-name="P44"><text:s text:c="7"/><text:span text:style-name="T20">330 </text:span>žiakov, z toho<text:span text:style-name="T20"> 57</text:span><text:span text:style-name="T19"> </text:span>dospelých, <text:span text:style-name="T19">234</text:span> žiakov, <text:span text:style-name="T20">39 </text:span>detí = PŠ</text:p>
      <text:p text:style-name="P45"/>
      <text:p text:style-name="Standard"><text:tab/><text:tab/><text:tab/><text:tab/> <text:s text:c="12"/><text:span text:style-name="T14"><text:s/>TO <text:s text:c="5"/></text:span><text:span text:style-name="T16">55</text:span><text:span text:style-name="T15"> <text:tab/></text:span><text:span text:style-name="T14"> <text:s text:c="4"/>VO <text:s text:c="5"/></text:span><text:span text:style-name="T16">177</text:span><text:span text:style-name="T15"> </text:span><text:span text:style-name="T14"><text:s text:c="3"/><text:tab/><text:tab/>HO <text:s text:c="3"/><text:tab/><text:tab/> <text:s/></text:span><text:span text:style-name="T16">98 </text:span></text:p>
      <text:p text:style-name="Standard"><text:s/>PŠ- HPP+TO<text:tab/> <text:s/><text:tab/> ISCED 0 <text:tab/><text:tab/> <text:s text:c="2"/>7<text:tab/><text:tab/> <text:s text:c="6"/>29<text:tab/><text:tab/> <text:s text:c="14"/>3<text:tab/><text:tab/> <text:s/>39</text:p>
      <text:list xml:id="list34614845" text:style-name="L1">
        <text:list-header>
          <text:p text:style-name="P50">I. stupeň - <text:s text:c="2"/>primárne <text:s text:c="2"/>ISCED 1B <text:s text:c="2"/><text:tab/><text:tab/> 21 <text:s text:c="25"/>38<text:tab/> <text:s text:c="11"/><text:tab/> 49<text:tab/><text:tab/>147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0"><text:s text:c="19"/>sekundárneISCED2B<text:tab/><text:tab/> 12<text:tab/><text:tab/> <text:s text:c="6"/>39<text:tab/><text:tab/> <text:s text:c="12"/>24<text:tab/><text:tab/> <text:s/>75</text:p>
                          <text:p text:style-name="P50">II.stupeň- <text:s text:c="2"/>stupeň <text:tab/><text:tab/> <text:s text:c="8"/><text:tab/> <text:s text:c="14"/>1 <text:s text:c="26"/>4<text:tab/><text:tab/> <text:s text:c="14"/>7 <text:s text:c="19"/>12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Standard"><text:s text:c="7"/><text:tab/><text:tab/><text:tab/><text:tab/>ŠPD<text:tab/> <text:s/><text:tab/> <text:s text:c="2"/>7<text:tab/><text:tab/> <text:s text:c="6"/>38<text:tab/><text:tab/> <text:s text:c="12"/>12<text:tab/><text:tab/> <text:s/>57</text:p>
      <text:p text:style-name="Standard"/>
      <text:p text:style-name="Standard"><text:span text:style-name="T20"><text:s/></text:span><text:span text:style-name="T16">štúdium ukončilo 30 6. 2016 - </text:span><text:span text:style-name="T6">325 <text:s/>študujúcich<text:tab/><text:tab/><text:tab/><text:tab/></text:span></text:p>
      <text:p text:style-name="P7"><text:tab/><text:tab/><text:tab/><text:tab/><text:tab/><text:tab/> <text:s text:c="7"/><text:span text:style-name="T21"><text:s text:c="3"/>vyznamenaných <text:s/>243<text:tab/> <text:s text:c="5"/></text:span></text:p>
      <text:p text:style-name="P8"><text:tab/><text:tab/><text:tab/><text:tab/><text:tab/><text:tab/><text:tab/>prospeli<text:tab/> <text:s text:c="4"/>40<text:tab/> <text:s text:c="7"/></text:p>
      <text:p text:style-name="P8"><text:tab/><text:tab/><text:tab/><text:tab/><text:tab/><text:tab/><text:tab/>neprospeli a neklasifikovaní 3</text:p>
      <text:p text:style-name="P8"><text:tab/><text:tab/><text:tab/><text:tab/><text:tab/><text:tab/><text:tab/>PŠ absolvovalo 36 detí</text:p>
      <text:p text:style-name="P59"/>
      <text:p text:style-name="P58">Absolventi spolu <text:span text:style-name="T20">65</text:span><text:span text:style-name="T27"> </text:span>: <text:s text:c="6"/><text:span text:style-name="T20"><text:s/>VO 32</text:span><text:tab/> 4/1/1<text:tab/>17<text:tab/>4/2/1<text:tab/>9<text:tab/>II.st.<text:tab/>0<text:tab/>ŠPD<text:tab/>6</text:p>
      <text:p text:style-name="P58"><text:tab/><text:tab/><text:tab/> <text:s text:c="7"/><text:span text:style-name="T20">TO <text:s text:c="2"/>8</text:span><text:tab/> 4/1/1<text:tab/> <text:s/>6<text:tab/>4/2/1<text:tab/>2<text:tab/>II.st.<text:tab/>0<text:tab/>ŠPD<text:tab/>0</text:p>
      <text:p text:style-name="P58"><text:tab/><text:tab/><text:tab/> <text:s text:c="6"/><text:span text:style-name="T20">HO 25</text:span> <text:tab/> 4/1/1<text:tab/>10<text:tab/>4/2/1 <text:s text:c="2"/>8<text:tab/>II.st.<text:tab/>2<text:tab/>ŠPD<text:tab/>3</text:p>
      <text:p text:style-name="P60"><text:tab/><text:tab/><text:tab/><text:tab/><text:tab/> 2/1/1<text:tab/> <text:s/>2<text:tab/></text:p>
      <text:p text:style-name="P60"/>
      <text:p text:style-name="P60">Fyzických osôb – začiatok školského roku :259</text:p>
      <text:p text:style-name="P63"><text:s text:c="5"/><text:tab/><text:tab/><text:tab/> <text:s text:c="10"/>235 <text:s/>skupinovo vyučovaných žiakov <text:s text:c="3"/>- <text:s/><text:span text:style-name="T10">167</text:span></text:p>
      <text:p text:style-name="P64"><text:s text:c="13"/>95 <text:s/>individuálne vyučovaných žiakov - <text:s text:c="2"/><text:span text:style-name="T10">76</text:span></text:p>
      <text:p text:style-name="Standard"><text:tab/><text:tab/><text:tab/> <text:span text:style-name="T2"><text:s text:c="4"/></text:span></text:p>
      <text:p text:style-name="P12"><text:soft-page-break/>v skutočnosti uvedených do štatistiky 40-01 - / žiak len 1x individuálne a 1x skupinovo / </text:p>
      <text:list xml:id="list35401409" text:style-name="L9">
        <text:list-item>
          <text:p text:style-name="P14">po odčítaní <text:s/>ŠPD/ a zdvojené vyučovanie</text:p>
          <text:p text:style-name="P13"/>
        </text:list-item>
      </text:list>
      <text:p text:style-name="P10">na konci školského roka roka<text:tab/> <text:s text:c="9"/>: <text:s/><text:tab/> <text:s/>skupinovo vyučovaných žiakov <text:s text:c="3"/>229</text:p>
      <text:p text:style-name="P51"><text:tab/><text:tab/><text:tab/><text:tab/><text:tab/> <text:s/><text:tab/> <text:s/>individuálne vyučovaných<text:tab/><text:tab/>96</text:p>
      <text:p text:style-name="P12"/>
      <text:p text:style-name="P11">Prijatých <text:s text:c="3"/>do 2/2 roka žiakov : 16 žiakov – 5 HO, 9 VO, 2 TO –1 VO odklad,1 HO nenastúpilo=<text:span text:style-name="T20">14</text:span></text:p>
      <text:p text:style-name="P10">Vystúpilo <text:s text:c="2"/>k <text:s text:c="2"/>2/2 roku žiakov : 20 žiakov – 6 HO, 9 VO, 5 TO = <text:span text:style-name="T20">20</text:span></text:p>
      <text:p text:style-name="P12"/>
      <text:p text:style-name="Standard">c)<text:tab/>-</text:p>
      <text:p text:style-name="Standard">d)<text:tab/>-</text:p>
      <text:p text:style-name="Standard">e)<text:tab/>-</text:p>
      <text:p text:style-name="Standard">f) – <text:span text:style-name="T4">zoznam študijných odborov</text:span><text:span text:style-name="T14"> :</text:span> VO,HO,TO</text:p>
      <text:p text:style-name="Standard"/>
      <text:p text:style-name="Standard">g) <text:span text:style-name="T1">– </text:span><text:span text:style-name="T4">počet zamestnancov a kvalifikačné predpoklady</text:span><text:span text:style-name="T14"> :</text:span></text:p>
      <text:p text:style-name="P17"/>
      <text:p text:style-name="Standard"><text:span text:style-name="T28">17 zamestnancov</text:span> – <text:s text:c="2"/>15 pedagogických, 2 prevádzkoví / upratovačka, ekonómka /</text:p>
      <text:p text:style-name="Standard"><text:span text:style-name="T1"><text:s text:c="5"/><text:tab/></text:span><text:tab/><text:span text:style-name="T19"> <text:s text:c="9"/><text:tab/> <text:s text:c="9"/></text:span><text:span text:style-name="T28">HO - <text:s text:c="9"/></text:span><text:span text:style-name="T31">8 <text:s text:c="2"/></text:span><text:span text:style-name="T36"><text:s/>3 M, 5 Ž</text:span><text:span text:style-name="T41"> </text:span><text:span text:style-name="T33"><text:s text:c="2"/></text:span><text:span text:style-name="T5">1 Ž popri dôchodku – čiast. Úväzok 10h</text:span></text:p>
      <text:p text:style-name="P66"><text:s text:c="11"/>1 M č.ú. na živnosť- čiast. Úväzok 10h</text:p>
      <text:p text:style-name="P66"><text:s text:c="11"/>1 Ž č.ú.na dohodu – čiast. Úväzok 10h</text:p>
      <text:p text:style-name="Standard">Hasa, Hašanová, Adamcová, <text:span text:style-name="T2">Michalička, </text:span><text:span text:style-name="T5">Petruchová,</text:span><text:span text:style-name="T14"> </text:span>Michalec, <text:span text:style-name="T22">Vojtková,</text:span><text:span text:style-name="T9"> </text:span><text:span text:style-name="T11">Mihalovičová</text:span></text:p>
      <text:p text:style-name="P17"><text:tab/><text:tab/><text:tab/> <text:s text:c="6"/></text:p>
      <text:p text:style-name="Standard"><text:span text:style-name="T28"><text:tab/><text:tab/><text:tab/><text:tab/>VO</text:span><text:span text:style-name="T19"> – </text:span><text:span text:style-name="T2"><text:s text:c="7"/></text:span><text:span text:style-name="T32"><text:s text:c="4"/>4 <text:s text:c="3"/></text:span><text:span text:style-name="T37">1 M, 3 Ž</text:span> <text:s text:c="2"/><text:span text:style-name="T10">1 Ž <text:s/>č.ú. / zástupkyňa /</text:span></text:p>
      <text:p text:style-name="Standard">Kazičková, Koníková, Kováč, <text:span text:style-name="T10">Sedláková</text:span></text:p>
      <text:p text:style-name="P17"><text:tab/><text:tab/> <text:s text:c="15"/></text:p>
      <text:p text:style-name="Standard"><text:span text:style-name="T28"><text:tab/><text:tab/><text:tab/><text:tab/>TO</text:span><text:span text:style-name="T19"> </text:span><text:span text:style-name="T28">– <text:tab/>4</text:span> : <text:s/>4Ž, - z toho 2<text:span text:style-name="T2"> Ž <text:s/>na dohodu popri zamestnaní– č.ú.</text:span></text:p>
      <text:p text:style-name="Standard"><text:tab/><text:tab/><text:tab/><text:tab/><text:tab/><text:tab/><text:tab/><text:tab/> <text:s/><text:span text:style-name="T10"><text:s/>1 Ž <text:s/>na živnosť – č.ú.</text:span></text:p>
      <text:p text:style-name="P49"><text:span text:style-name="T22">Sedláková,</text:span><text:span text:style-name="T10"> Košnárová,</text:span><text:span text:style-name="T11">Zruttová, Ďuricová<text:tab/><text:tab/></text:span> <text:tab/> <text:s text:c="2"/>1 Ž <text:s/>č.ú. / zástupkyňa /</text:p>
      <text:p text:style-name="Standard"/>
      <text:p text:style-name="P49"><text:s/></text:p>
      <text:p text:style-name="P49">2 prevádzkové zamestnankyne – ekonómka - <text:s text:c="4"/>Anna Siváková</text:p>
      <text:p text:style-name="P67"><text:tab/><text:tab/><text:tab/><text:tab/> upratovačka -<text:tab/> Božena Lišková <text:s text:c="2"/></text:p>
      <text:p text:style-name="P67"/>
      <text:p text:style-name="P67">Mgr. Ján Michalec <text:tab/> <text:s text:c="8"/>HO<text:tab/>HN, <text:span text:style-name="T1">husle, sólová gitara, basgitara, kontrabas</text:span></text:p>
      <text:p text:style-name="P67">DiS.art Dušana Adamcová <text:s/>HO<text:tab/><text:tab/>klavír, korepetície</text:p>
      <text:p text:style-name="P67">DiS.art Ján <text:s/>Hasa <text:tab/> <text:s text:c="8"/>HO<text:tab/>bicie, <text:span text:style-name="T2">keyboard,</text:span> zobcová flauta</text:p>
      <text:p text:style-name="P49"><text:s text:c="6"/>DiS.art Anna Hašanová <text:tab/> <text:s text:c="2"/>HO<text:tab/> <text:s text:c="5"/>husle, <text:span text:style-name="T21">gitara</text:span>, <text:span text:style-name="T1">cimbal,</text:span> DFS hudobná zložka, violončelo</text:p>
      <text:p text:style-name="P69"><text:s text:c="3"/>Viera Petruchová <text:s text:c="7"/>HO<text:tab/>zobcová flauta<text:span text:style-name="T1">,</text:span><text:span text:style-name="T21"> priečna flauta</text:span></text:p>
      <text:p text:style-name="Standard"><text:s text:c="5"/>Mgr. <text:s/>Pavol Michalička <text:s/><text:tab/> <text:s text:c="2"/>HO<text:tab/> <text:s text:c="5"/><text:span text:style-name="T1">heligónka, korepetície DFS </text:span></text:p>
      <text:p text:style-name="P6">PaedDr. <text:s/>Božena Vojtková <text:s text:c="7"/>HO <text:s text:c="8"/>spev</text:p>
      <text:p text:style-name="P6"><text:tab/> <text:s text:c="2"/>Ľubica Mihalovičová HO<text:tab/> <text:s text:c="4"/><text:span text:style-name="T2"><text:s/>spev</text:span></text:p>
      <text:p text:style-name="Standard"><text:s text:c="5"/>Mgr. <text:s/>Jana Kazičková<text:tab/> <text:s text:c="2"/>VO<text:tab/> <text:s text:c="5"/>výtvarné činnosti - riaditeľ</text:p>
      <text:p text:style-name="Standard"><text:s text:c="5"/>Mgr. <text:s/>Katarína Sedláková <text:s text:c="3"/>VO<text:tab/> <text:s text:c="5"/>PŠ keramika, <text:span text:style-name="T21">výtvarné činnosti PŠ,</text:span><text:span text:style-name="T2">výtv.</text:span><text:span text:style-name="T21"> </text:span><text:span text:style-name="T2">činn.ISCED1B ,VT</text:span></text:p>
      <text:p text:style-name="Standard"><text:span text:style-name="T1"><text:s text:c="4"/></text:span><text:span text:style-name="T21"><text:s/>DiS</text:span><text:tab/> <text:s text:c="2"/>Jana Koníková<text:tab/> <text:s text:c="2"/>VO<text:tab/> <text:s text:c="5"/>výtvarné činnosti</text:p>
      <text:p text:style-name="Standard"><text:s text:c="5"/>DiS <text:s text:c="2"/>Miloš Kováč<text:tab/><text:tab/> <text:s text:c="2"/>VO <text:s text:c="8"/>keramika</text:p>
      <text:p text:style-name="Standard"><text:s text:c="5"/>Ing. <text:s text:c="2"/>Dušana Košnárová <text:s text:c="5"/>TO<text:tab/> <text:s text:c="5"/><text:span text:style-name="T1">orientálne tance </text:span></text:p>
      <text:p text:style-name="Standard"><text:s text:c="3"/>Mgr. <text:s text:c="3"/>Katarína Sedláková <text:s text:c="4"/>TO<text:tab/> <text:s text:c="5"/>HPP <text:s/>– zástupca riaditeľa<text:span text:style-name="T2"> </text:span></text:p>
      <text:p text:style-name="P6"><text:s text:c="3"/>Mgr.<text:tab/> <text:s text:c="2"/>Dana Zruttová <text:s text:c="12"/>TO<text:tab/> <text:s text:c="4"/><text:span text:style-name="T2"><text:s/>folklór</text:span></text:p>
      <text:p text:style-name="Standard"><text:s text:c="3"/>Mgr.<text:span text:style-name="T18"><text:tab/> <text:s text:c="2"/>Diana Ďuricová <text:s text:c="10"/>TO<text:tab/> <text:s text:c="5"/></text:span><text:span text:style-name="T11">folklór</text:span><text:tab/><text:tab/><text:tab/><text:tab/><text:tab/><text:tab/><text:tab/><text:tab/><text:tab/> <text:s text:c="3"/><text:span text:style-name="T42"><text:s text:c="2"/><text:tab/><text:tab/> <text:s text:c="12"/><text:tab/><text:tab/><text:tab/><text:tab/><text:tab/> / </text:span><text:span text:style-name="T43">predmety nekvalifikovane odučené/</text:span></text:p>
      <text:p text:style-name="P67"><text:soft-page-break/><text:span text:style-name="T1">Kvalifikovanosť</text:span> : <text:s/><text:span text:style-name="T19">kvalifikovaní</text:span> <text:s text:c="5"/>pedagogicky i odborne <text:tab/><text:tab/><text:span text:style-name="T20">10</text:span> / 1 <text:s/>skr. ú. /</text:p>
      <text:p text:style-name="P67"><text:span text:style-name="T1"><text:tab/><text:tab/><text:tab/><text:tab/> <text:s text:c="10"/></text:span>len pedagogicky, nie odborne <text:s text:c="13"/><text:span text:style-name="T20">3</text:span> / č.ú. – dohoda /</text:p>
      <text:p text:style-name="P67"><text:tab/><text:tab/><text:tab/><text:tab/> <text:s text:c="10"/>len odborne<text:tab/> <text:s text:c="36"/><text:span text:style-name="T20">0</text:span></text:p>
      <text:p text:style-name="P67"><text:tab/><text:tab/> <text:s text:c="5"/><text:span text:style-name="T19">nekvalifikovaní<text:tab/><text:tab/><text:tab/><text:tab/> <text:s/><text:tab/><text:tab/> <text:s/>2</text:span><text:span text:style-name="T18"> </text:span>/ č.ú. – /živnosť/</text:p>
      <text:p text:style-name="P67"><text:s/><text:tab/><text:tab/> <text:s text:c="4"/><text:tab/><text:tab/><text:tab/> VO – 4 kvalifikovaní, </text:p>
      <text:p text:style-name="P70"><text:s/><text:tab/><text:tab/><text:tab/> <text:s text:c="6"/>TO – 1 kvalifikovaná <text:s/>/pre HPP/ ,3 nekvalifikované, </text:p>
      <text:p text:style-name="P70"><text:s text:c="2"/><text:tab/><text:tab/> <text:s text:c="6"/>HO – 6 kvalifikovaní, <text:s text:c="18"/>2 nekvalifikovaní</text:p>
      <text:p text:style-name="Standard"/>
      <text:p text:style-name="Standard">V priebehu školského roka neboli zmeny v stave zamestnancov.</text:p>
      <text:p text:style-name="Standard"><text:tab/>K 30.6.2016 požiadala o ukončenie zmluvného vzťahu dohodou učiteľka HO – spev PaedDr. Božena Vojtková. Vyučujúca odišla z pracovných aj osobných dôvodov.<text:tab/></text:p>
      <text:p text:style-name="Standard"><text:tab/>K 30. 6.2016 požiadala o ukončenie dohodového vzťahu aj Mgr. Diana Ďuricová kvôli zmene zamestnania a tým väčšej pracovnej a časovej vyťaženosti.</text:p>
      <text:p text:style-name="Standard"><text:tab/>Za obidve učiteľky náhradu nehľadáme. Žiakov p.uč. Vojtkovej ktorí zostali preberie p. uč. Mihalovičová, žiakov p. uč. Ďuricovej preberie p. uč. Zruttová.</text:p>
      <text:p text:style-name="P16"/>
      <text:p text:style-name="P16">h- vzdelávanie zamestnancov v 2015/2016</text:p>
      <text:p text:style-name="Standard">Aktivizujúce metódy vo vzdelávaní – 2015 – Adamcová, Koníková, Hašanová, Kováč, Sedláková, <text:tab/><text:tab/><text:tab/><text:tab/><text:tab/><text:tab/> <text:s text:c="2"/>Michalec, Hasa, Vojtková – ukončenie 19.10.2015<text:span text:style-name="T21"> </text:span></text:p>
      <text:p text:style-name="Standard"><text:s/>Rozvíjanie emocionálnej inteligencie a komunikačných zručností – ukončenie október 2015- <text:tab/><text:tab/></text:p>
      <text:p text:style-name="Standard"><text:s text:c="74"/>Sedláková,Vojtková</text:p>
      <text:p text:style-name="Standard">Rozvoj pohybových a rytmických schop. tancom a hudbou v prim. a predprim. vzd.- október 2015 -</text:p>
      <text:p text:style-name="Standard"><text:tab/><text:tab/><text:tab/><text:tab/><text:tab/><text:tab/> <text:s text:c="2"/>Sedláková,Vojtková, Kováč, Koníková</text:p>
      <text:p text:style-name="Standard">Prípravné atestačné vzdelávanie k 1. atestácii pre učiteľov ZUŠ – ukončenie 24. máj 2016</text:p>
      <text:p text:style-name="Standard"><text:tab/><text:tab/><text:tab/><text:tab/><text:tab/><text:tab/> <text:s text:c="2"/>Hasa, Hašanová, Koníková, Kováč, Adamcová</text:p>
      <text:p text:style-name="P16"/>
      <text:p text:style-name="P16">k)– údaje o aktivitách školy a prezentácii :</text:p>
      <text:p text:style-name="P71"/>
      <text:p text:style-name="P71">verejné vystúpenia HO,TO<text:tab/><text:tab/>výstavy VO v ZUŠ<text:tab/> <text:s text:c="24"/><text:tab/>súťaže VO a HO</text:p>
      <text:p text:style-name="Standard"><text:span text:style-name="T21">29. <text:s/>9. </text:span><text:span text:style-name="T2">MUZIČKY /Hodonín/<text:tab/></text:span><text:span text:style-name="T21"><text:tab/>2.-30.9. <text:s text:c="2"/></text:span><text:span text:style-name="T23">Modelka kvet</text:span><text:span text:style-name="T21"><text:tab/><text:tab/><text:tab/></text:span></text:p>
      <text:p text:style-name="Standard"><text:span text:style-name="T22">22.10.</text:span><text:span text:style-name="T10"> </text:span><text:span text:style-name="T11">NAŠI STARKÍ/ Rudník/</text:span><text:span text:style-name="T21"><text:tab/>9</text:span><text:span text:style-name="T11">.10.</text:span><text:span text:style-name="T21"> </text:span><text:span text:style-name="T2">Dary Zeme</text:span><text:span text:style-name="T21"> –</text:span><text:span text:style-name="T2"> </text:span><text:span text:style-name="T44">CVČ- VO</text:span><text:span text:style-name="T21"> <text:s text:c="3"/></text:span></text:p>
      <text:p text:style-name="Standard"><text:span text:style-name="T22">12.11. </text:span><text:span text:style-name="T11">Štúr /MsK/</text:span><text:span text:style-name="T23"><text:tab/><text:tab/><text:tab/></text:span><text:span text:style-name="T22">5</text:span><text:span text:style-name="T21">.-28.10. </text:span><text:span text:style-name="T23">Jesenné inšpirácie<text:tab/> <text:s text:c="3"/></text:span><text:span text:style-name="T22">TO 23.10. MY dance- DFS 1.m</text:span></text:p>
      <text:p text:style-name="Standard"><text:span text:style-name="T18">10.12 .</text:span><text:span text:style-name="T11">Čas radosti a veselosti /ND/</text:span><text:span text:style-name="T18"> </text:span><text:span text:style-name="T20"><text:tab/></text:span><text:span text:style-name="T18">5.-30.11.</text:span><text:span text:style-name="T20"> Do nekonečna a ešte....<text:tab/></text:span><text:span text:style-name="T18">Rodina bez cigariet-cena</text:span></text:p>
      <text:p text:style-name="P49"><text:span text:style-name="T2"><text:s text:c="2"/></text:span><text:span text:style-name="T21"><text:s/>9. 2.</text:span><text:span text:style-name="T2"> Fašiangy v KD<text:tab/><text:tab/><text:tab/></text:span>3.-22.12. <text:span text:style-name="T20">Darčeky Vianoc</text:span><text:tab/><text:tab/>Aká bude Európa</text:p>
      <text:p text:style-name="P49"><text:span text:style-name="T18">17. <text:s/>3. </text:span><text:span text:style-name="T11">Oceňovanie darcov krvi</text:span><text:span text:style-name="T18"><text:tab/>11.1.-5.2. </text:span><text:span text:style-name="T20">Prierez tvorbou/ </text:span><text:span text:style-name="T11">Vojaček</text:span><text:span text:style-name="T20">/</text:span> <text:s/><text:span text:style-name="T18"><text:s/></text:span></text:p>
      <text:p text:style-name="P49">22 <text:s/>.3. <text:span text:style-name="T20">KONCERT PRE VŠETKÝCH</text:span>12.-26.2. <text:span text:style-name="T20">Dvaja z jedného lona/ </text:span><text:span text:style-name="T11">Blažkovci</text:span><text:span text:style-name="T20">/</text:span></text:p>
      <text:p text:style-name="P49"><text:span text:style-name="T22"><text:s text:c="2"/>8. <text:s/>5.</text:span><text:span text:style-name="T10"> </text:span><text:span text:style-name="T11">Znojemské slávnosti / DFS/</text:span><text:span text:style-name="T20"><text:tab/></text:span><text:span text:style-name="T18"> <text:s/>8.-24.3. </text:span><text:span text:style-name="T20">Veselá veľká noc</text:span><text:span text:style-name="T18"><text:tab/> <text:s text:c="10"/>Veľkonočná pohľadnica</text:span></text:p>
      <text:p text:style-name="P49"><text:span text:style-name="T11">12. <text:s/>5. Pre mamičky- ND M.R.Š.</text:span><text:span text:style-name="T20"><text:tab/> <text:s/></text:span><text:span text:style-name="T18">5.-29.4. <text:s/></text:span><text:span text:style-name="T20">Plný stôl</text:span><text:span text:style-name="T18"><text:tab/><text:tab/><text:tab/>Návrh na žk</text:span></text:p>
      <text:p text:style-name="P49"><text:span text:style-name="T18">16. <text:s/>5. </text:span><text:span text:style-name="T20">DOD<text:tab/><text:tab/><text:tab/> <text:tab/> <text:s/></text:span><text:span text:style-name="T18">5.-20.5.</text:span><text:span text:style-name="T20"> <text:s/>Rodina</text:span><text:span text:style-name="T18"><text:tab/><text:tab/> <text:s text:c="11"/>Ríša fantázie- cena</text:span></text:p>
      <text:p text:style-name="P49"><text:span text:style-name="T17">20. <text:s/>5. </text:span><text:span text:style-name="T7">DOD v Záhorskej galérii-VO</text:span><text:span text:style-name="T16"><text:tab/></text:span><text:span text:style-name="T18">25.5.-30.6.</text:span><text:span text:style-name="T20"> Absolventi </text:span><text:span text:style-name="T18"><text:tab/><text:tab/>Gabi 2016- 2 ceny</text:span></text:p>
      <text:p text:style-name="P49"><text:span text:style-name="T24">15.10. JUBILANTI <text:s/><text:tab/></text:span><text:span text:style-name="T18"><text:tab/><text:tab/><text:tab/><text:tab/><text:tab/><text:tab/><text:tab/>Maľovaná Zuška</text:span></text:p>
      <text:p text:style-name="P49"><text:span text:style-name="T22"><text:s text:c="2"/>4.12. BARBORKINA KAPUSTNICA</text:span><text:span text:style-name="T18"><text:tab/><text:tab/><text:tab/><text:tab/><text:tab/>Človek budúcnosti</text:span></text:p>
      <text:p text:style-name="P49"><text:span text:style-name="T22">16.12. POKOJ ĽUĎOM DOBREJ VOLE</text:span><text:span text:style-name="T18"><text:tab/><text:tab/><text:tab/><text:tab/><text:tab/>Zelený svet</text:span></text:p>
      <text:p text:style-name="P49"><text:span text:style-name="T24">17. <text:s/>3. JARNÝ KONCERT</text:span><text:span text:style-name="T13"><text:tab/></text:span><text:span text:style-name="T20"><text:tab/><text:tab/><text:tab/><text:tab/><text:tab/><text:tab/></text:span><text:span text:style-name="T18">Hudobno-výtvarné</text:span><text:span text:style-name="T20"> </text:span><text:span text:style-name="T18"><text:s/>nálady</text:span></text:p>
      <text:p text:style-name="P53"><text:span text:style-name="T21">11. <text:s/>5. <text:tab/>NAŠIM MAMIČKÁM<text:tab/></text:span><text:tab/><text:tab/><text:tab/><text:tab/><text:tab/>Bohúňova paleta</text:p>
      <text:p text:style-name="P49"><text:span text:style-name="T22">25. <text:s/>5. <text:s/>ABSOLVENTI VO a HO<text:tab/> </text:span><text:span text:style-name="T11"><text:tab/><text:tab/><text:tab/><text:tab/><text:tab/></text:span><text:span text:style-name="T22">Čaroles</text:span></text:p>
      <text:p text:style-name="Standard"><text:span text:style-name="T25"><text:s text:c="2"/>9. <text:s/>6. <text:s/>ABSOLVENTI TO a HO</text:span><text:span text:style-name="T14"><text:tab/></text:span><text:tab/><text:tab/><text:tab/><text:tab/><text:tab/>Na krídlach mnícha Cyp...</text:p>
      <text:p text:style-name="Standard"><text:s text:c="2"/>2. <text:s/>9. slávnostné otvorenie šk. roku<text:tab/><text:tab/><text:tab/><text:tab/>HO -SLÁVIK SLOVENSKA-1 okresné</text:p>
      <text:p text:style-name="Standard">12.10.<text:tab/>stretnutie s rodičmi<text:tab/><text:tab/><text:tab/><text:tab/><text:tab/>HO- SLÁVIK SLOVENSKA- krajské 0<text:tab/></text:p>
      <text:p text:style-name="P12"><text:span text:style-name="T21">13.a 19.1. prijímačky<text:tab/></text:span><text:tab/><text:tab/><text:tab/><text:tab/><text:tab/><text:span text:style-name="T21">Maľujte s primalexom</text:span></text:p>
      <text:p text:style-name="P10">14.1. <text:s text:c="2"/>kontrahovacie skúšky</text:p>
      <text:p text:style-name="P10"><text:s text:c="5"/>2. <text:s text:c="2"/>ročníkové prehrávky a skúšky</text:p>
      <text:p text:style-name="P10"><text:soft-page-break/>29.4. <text:s/>stavanie mája</text:p>
      <text:p text:style-name="P10">11.5. <text:s/>stretnutie s rodičmi</text:p>
      <text:p text:style-name="P10">18.a 26.5. prijímačky</text:p>
      <text:p text:style-name="P10">13.-17.6. postupové skúšky</text:p>
      <text:p text:style-name="P10">13.-17.6. absolventské skúšky</text:p>
      <text:p text:style-name="P10">24.-25.6. Strážnica- Muzičky – ĽH DFS</text:p>
      <text:p text:style-name="Standard">28. 6. Športový deň <text:tab/> <text:s text:c="4"/></text:p>
      <text:p text:style-name="Standard">30. 6.<text:span text:style-name="T2"> oceňovanie žiakov pri ukončení šk. roku / triedni uč. /</text:span></text:p>
      <text:list xml:id="list35394522" text:style-name="L10">
        <text:list-header>
          <text:p text:style-name="P25"/>
        </text:list-header>
        <text:list-item>
          <text:p text:style-name="P25">vernisážové happeningy pre ŠK skoro ku každej výstave na dohovorenú tému s výučbovým charakterom</text:p>
        </text:list-item>
      </text:list>
      <text:p text:style-name="P19"/>
      <text:p text:style-name="P19"/>
      <text:p text:style-name="P19">j) <text:span text:style-name="T1">- údaje o projektoch do ktorých je škola zapojená</text:span>: </text:p>
      <text:p text:style-name="P4"/>
      <text:p text:style-name="P72"><text:span text:style-name="T19">spolupráca s MŠ -</text:span>projektové vyučovanie keramiky pre deti predškolskej výchovy z MŠ 3 a MŠ 1- <text:s/><text:tab/><text:tab/> <text:s text:c="6"/>pravidelne raz týždenne </text:p>
      <text:p text:style-name="P72"><text:span text:style-name="T19">spolupráca so ŠK ZŠ – vernisáže </text:span>/ poznávanie pojmov<text:span text:style-name="T19"> </text:span><text:span text:style-name="T1">– pravidelne každý mesiac</text:span> /</text:p>
      <text:p text:style-name="P73">spolupráca so Záhorskou galériou Senica – stretnutia s umením</text:p>
      <text:p text:style-name="P72"><text:span text:style-name="T19">spolupráca s Mgr. art. Pavlou Reiffersovou Art.D. a Evou Chomenskou zo ZUŠ PhDr. Zbyňka <text:tab/> <text:s text:c="10"/>Mrkose v Brne- v</text:span><text:span text:style-name="T18">ýchova hudobným umením</text:span><text:span text:style-name="T20"> – 1</text:span><text:span text:style-name="T18"> vystúpenie za tento školský rok </text:span></text:p>
      <text:p text:style-name="Standard">projekt <text:span text:style-name="T20">MUZIČKY </text:span>– cezhraničná spolupráca – NÚLK Strážnica / 30.9.-4.10.2015/ - posledný výstup spoločné vystúpenie na strážnickom folklórnom festivale </text:p>
      <text:p text:style-name="P19"/>
      <text:p text:style-name="P19">q)– <text:span text:style-name="T1">inšpekčná činnosť –</text:span> 0 </text:p>
      <text:p text:style-name="Standard"><text:s text:c="33"/><text:span text:style-name="T2">vnútroškolská podľa plánu školy a potreby – riaditeľka, zástupkyňa, vedúce PK</text:span></text:p>
      <text:p text:style-name="P27"/>
      <text:p text:style-name="P29">r<text:span text:style-name="T1">)– priestorové a materiálno technické podmienky školy :</text:span> </text:p>
      <text:p text:style-name="P74">- v budove zriaďovateľa, 13 učební ZUŠ / vrátane koncernej sály kde sa vyučuje /</text:p>
      <text:p text:style-name="P74">- vybavenie základné ale vyhovujúce</text:p>
      <text:list xml:id="list35405902" text:style-name="L11">
        <text:list-item>
          <text:list>
            <text:list-item>
              <text:list>
                <text:list-item>
                  <text:p text:style-name="P42">chýbajú počítače pre vedenie pedagogickej agendy agendy</text:p>
                  <text:p text:style-name="P42"/>
                </text:list-item>
              </text:list>
            </text:list-item>
          </text:list>
        </text:list-item>
      </text:list>
      <text:p text:style-name="P27">- <text:span text:style-name="T8">momentálne podmienky nevyhovujúce</text:span> :</text:p>
      <text:p text:style-name="P75">- <text:s text:c="2"/>stále chýba priestor na cvičnú triedu – rieši sa presunom žiakov <text:s text:c="5"/></text:p>
      <text:p text:style-name="P75"><text:s text:c="5"/>v momentálne voľných <text:s/>priestoroch učební </text:p>
      <text:p text:style-name="P75">- <text:s text:c="3"/>malý priestor šatní TO</text:p>
      <text:p text:style-name="P75">- <text:s text:c="3"/>nemožnosť rozšíriť pedagogický kolektív / nie je k dispozícii žiadny vhodný <text:s/></text:p>
      <text:p text:style-name="P75"><text:s text:c="6"/>priestor na vyučovanie individuálne ale ani skupinové /</text:p>
      <text:p text:style-name="P75">- <text:s text:c="3"/>v triede VO učia naraz aj 3 vyučujúce / nie je možnosť riešiť <text:s/>priestor bez <text:s/></text:p>
      <text:p text:style-name="P75"><text:s text:c="6"/>narušenia vyučovania /</text:p>
      <text:p text:style-name="P75">- <text:s text:c="3"/>archivačná miestnosť <text:s/>a priestor pre sklad hudobných nástrojov /<text:span text:style-name="T2"> v riešení </text:span>/</text:p>
      <text:p text:style-name="P75"/>
      <text:p text:style-name="P76"/>
      <text:p text:style-name="P29">s)– <text:span text:style-name="T1">finančné a hmotné zabezpečenie výchovno-vzdelávacej činnosti školy:</text:span></text:p>
      <text:p text:style-name="Standard"><text:tab/> <text:s text:c="7"/></text:p>
      <text:p text:style-name="Standard"><text:tab/> 1. <text:s text:c="2"/>dotácia zo štátneho rozpočtu – 0- </text:p>
      <text:list xml:id="list34621279" text:style-name="WW8Num3">
        <text:list-item>
          <text:list>
            <text:list-item>
              <text:p text:style-name="P20">dotácia od zriaďovateľa / mesto / podľa schváleného rozpočtu</text:p>
            </text:list-item>
            <text:list-item>
              <text:p text:style-name="P20">príspevky od rodičov – mesačne : skupinové - TO,VO <text:s/>1/2 <text:s text:c="2"/>i 2/2 <text:s text:c="2"/><text:tab/> 5€</text:p>
            </text:list-item>
          </text:list>
        </text:list-item>
      </text:list>
      <text:p text:style-name="P77"><text:s text:c="61"/>individuálne - <text:s text:c="3"/>HO <text:s/>1/2 <text:s text:c="2"/>i <text:s/>2/2<text:tab/> <text:s text:c="6"/>7€<text:tab/><text:tab/><text:tab/><text:tab/><text:tab/> <text:s/><text:tab/> <text:s text:c="13"/>dospelí – HO,VO,TO1/2 <text:s text:c="2"/>i 2/2 <text:s text:c="12"/>12€</text:p>
      <text:p text:style-name="P77"><text:s text:c="6"/>- navýšenie od 1.9.2015 o 2€ mesačne v každom odbore</text:p>
      <text:p text:style-name="P78"><text:s text:c="2"/>vzdelávacie poukazy – 0</text:p>
      <text:list xml:id="list35388367" text:continue-numbering="true" text:style-name="WW8Num3">
        <text:list-item>
          <text:list>
            <text:list-item>
              <text:p text:style-name="P20"><text:soft-page-break/>finančné prostriedky získané od rodičov –<text:span text:style-name="T1"> <text:s/>uvedený príspevok na vzdelávanie</text:span></text:p>
            </text:list-item>
          </text:list>
        </text:list-item>
      </text:list>
      <text:p text:style-name="P77"><text:tab/><text:tab/><text:tab/><text:tab/><text:tab/><text:tab/> - <text:s/>na údržbu krojov / DFS/ - 10 €</text:p>
      <text:list xml:id="list35409183" text:continue-numbering="true" text:style-name="WW8Num3">
        <text:list-item>
          <text:list>
            <text:list-item>
              <text:p text:style-name="P20">finančné prostriedky podľa osobitných predpisov <text:s/>- 0</text:p>
            </text:list-item>
          </text:list>
        </text:list-item>
      </text:list>
      <text:p text:style-name="P79"><text:s text:c="3"/>- <text:s text:c="6"/>sponzorské formou materiálnej pomoci – nemožné vyčísliť</text:p>
      <text:p text:style-name="P79"><text:s text:c="3"/>- <text:s text:c="6"/>plyšáky pre absolventov – <text:s/>Siváková</text:p>
      <text:p text:style-name="P79"><text:s text:c="3"/>- <text:s text:c="6"/>knihy pre VO a absolventov – / časť / <text:s/>Záhorská galéria Senica </text:p>
      <text:list xml:id="list35392873" text:style-name="L12">
        <text:list-item>
          <text:p text:style-name="P80">vo forme sladkostí od COOP Senica – 70 € + 50 €</text:p>
        </text:list-item>
        <text:list-item>
          <text:p text:style-name="P80">pomôcky pre keramiku – Ing. Anna Sadloňová – cca180 €</text:p>
        </text:list-item>
        <text:list-item>
          <text:p text:style-name="P80">Zelenina Jurovatý – ovocie na akciu Barborkina kapustnica</text:p>
        </text:list-item>
        <text:list-item>
          <text:p text:style-name="P80">Kapustnica – Varo-Hílek, Evanjelická cirkev, kolektív ZUŠ Brezová, Belan, <text:tab/>Šarudiovci</text:p>
        </text:list-item>
        <text:list-item>
          <text:p text:style-name="P80">stolička k bicím – Radovan Leško – 60 €</text:p>
        </text:list-item>
        <text:list-item>
          <text:p text:style-name="P80">na notový materiál pre p. uč. Adamcovú- PFS 300 €</text:p>
          <text:p text:style-name="P80"/>
        </text:list-item>
      </text:list>
      <text:p text:style-name="P27"><text:span text:style-name="T14">t)–</text:span><text:span text:style-name="T5"> cieľ v koncepčnom zámere rozvoja školy a jeho vyhodnotenie :</text:span></text:p>
      <text:p text:style-name="P54"/>
      <text:p text:style-name="P30"><text:s text:c="5"/>Popri plnení základných úloh osnov, t.j. vzdelávať deti aktívne v umeleckých činnostiach, pripravovať ich na štúdium na stredných a vysokých školách s umeleckým alebo príbuzným zameraním a vedieť tvorivo uplatniť naučené vedomosti a zručnosti v každodennom živote v rôznych formách, snažíme sa o celkové zvýšenie umeleckého povedomia v našom meste <text:s/>konaním akcií nielen našich žiakov, a pre našich žiakov, ale umožňovaním stretávania sa v priestoroch školy s profesionálnym i amatérskym umením zo všetkých oblastí celej verejnosti. </text:p>
      <text:p text:style-name="P31"/>
      <text:p text:style-name="P31">Tieto ciele sú dlhodobé a platili i pre tento školský rok.</text:p>
      <text:p text:style-name="P81"/>
      <text:p text:style-name="P81">Usporiadali sme 2<text:span text:style-name="T19"> výstavy</text:span> zamerané pre dospelých : <text:s/></text:p>
      <text:list xml:id="list35405218" text:style-name="L13">
        <text:list-item>
          <text:list>
            <text:list-item>
              <text:p text:style-name="P82">Prierez tvorbou – Tomáš Vojaček – kolega zo ZUŠ Senica</text:p>
            </text:list-item>
            <text:list-item>
              <text:p text:style-name="P82">Dvaja z jedného lona – on a ona - Timotej a Mária Blažkovci – doktorant z Pedag. <text:tab/>Fakulty v Olomouci / zameranie šperk /</text:p>
            </text:list-item>
          </text:list>
        </text:list-item>
      </text:list>
      <text:p text:style-name="P81"/>
      <text:p text:style-name="P30">V rámci Absolventskej výstavy / aj koncertu / sa predstavili aj žiaci ŠPD.</text:p>
      <text:p text:style-name="P30">Vo všetkých výstavách žiakov mali vyhradené svoje miesto vždy aj študenti ŠPD.</text:p>
      <text:p text:style-name="P83"/>
      <text:p text:style-name="P83">Plánujeme výstavy ďalších bývalých žiakov aby sme im umožnili prezentáciu vlastnej tvorby a profesionálnych a amatérskych výtvarníkov z nášho blízkeho okolia.<text:span text:style-name="T18"> </text:span></text:p>
      <text:p text:style-name="P81"/>
      <text:p text:style-name="P81">Stretnutie s profesionálmi hudobnými a inými umelcami je veľmi náročné na finančné náklady. </text:p>
      <text:p text:style-name="P30">Koncert cimbalovej hudby z Brna spolu s našimi žiakmi venovaný učiteľom a pri príležitosti MDŽ v ND Štefánikovom usporiadaný mestom bol veľmi úspešný. </text:p>
      <text:p text:style-name="P30">Veľmi dobrú návštevnosť mali koncerty školy a Barborkina kapustnica. Najväčšiu návštevnosť sme zaznamenali na výstave súrodencov Blažkovcov.</text:p>
      <text:p text:style-name="P30">Regionálne zameranie školy propagujú všetky odbory, hlavne však tanečný odbor zameraný na folklór – DFS Iskerka – v koordinácii s VO a HO na všetkých akciách. </text:p>
      <text:p text:style-name="P21"/>
      <text:p text:style-name="P21"><text:s text:c="13"/>Naďalej sme sa snažili, a úspešne, podchytiť deti z MŠ, aktívnou spoluprácou s nimi – <text:s text:c="2"/>deň otvorených dverí 16.5., umožnenie vyučovania detí od 5. rokov vo VO i TO/ HPP /, pozývanie ich na výstavy do ZUŠ a spolupráca pri spoločných akciach poriadaných MsK.</text:p>
      <text:p text:style-name="P15"/>
      <text:p text:style-name="P21"><text:span text:style-name="T8"><text:tab/>Pokračujeme i v projekte triedy keramiky v rámci projektu s MŠ D. Jurkoviča a MŠ Budovateľská</text:span><text:span text:style-name="T19"> </text:span>pri výučbe rozvoja jemnej motoriky u detí . Projekt sa osvedčil a viaceré z detí po prechode do ZŠ chcú naďalej pokračovať.</text:p>
      <text:p text:style-name="P21"><text:soft-page-break/><text:s text:c="9"/><text:tab/> Spolupracovali sme veľmi dobre  so ŠK ZŠ aj keď pociťujeme ich problém v časovom skĺbení / sú od nás ďaleko/. Skoro všetky vernisáže výstav – 10 – boli zároveň i tvorivou dielňou pre žiakov VO ZUŠ a ŠK ZŠ na tému výstavy. <text:span text:style-name="T8">Pripravujeme pre žiakov i v budúcom roku akcie k rôznym výročiam spojené so súťažami a s motivačným zameraním na rozvoj umeleckej gramotnosti.</text:span></text:p>
      <text:p text:style-name="P5"><text:span text:style-name="T1"><text:tab/>Všetci vyučujúci HO sa snažili, a aj budú, o vytváranie rôznych typov malých hudobných zoskupení, ktoré vznikajú v rámci komorných hier i mimo ne, aby si žiaci overovali naučené poznatky v praxi –</text:span><text:span text:style-name="T12"> na každom z vystúpení sa takéto zoskupenia vyskytli.</text:span></text:p>
      <text:p text:style-name="P5"/>
      <text:p text:style-name="P30">u) – <text:span text:style-name="T2">oblasti v ktorých škola dosahuje dobré výsledky a oblasti v ktorých sú nedostatky – <text:s text:c="9"/>opatrenia :</text:span></text:p>
      <text:p text:style-name="P21"><text:s text:c="16"/>Najaktívnejšia a najviac školu prezentujúca bola opäť práca TO a HO súvisiaca s DFS Iskerka . </text:p>
      <text:p text:style-name="P21"><text:tab/>Žiaci <text:span text:style-name="T19">TO</text:span> prestupujú po absolvovaní I. stupňa do folklórneho súboru Brezová automaticky a aktívne pôsobia ako tanečníci / i hudobníci /v brezovskom súbore. Súbor nás výborne ako školu reprezentoval počas <text:s/>aktivít v meste, v škole, na regionálnych slávnostiach i v Čechách.<text:span text:style-name="T19"> <text:s text:c="7"/><text:tab/></text:span></text:p>
      <text:p text:style-name="P21"><text:span text:style-name="T19"><text:tab/>VO </text:span>sa neorientuje len na súťaže, ale do ktorých zasiela práce žiakom, pomerne dobre uspeje a žiaci pokračujú v štúdiu na stredných a vysokých školách úspešne a bez problémov.V tomto roku <text:s text:c="2"/>2 žiaci vykonali skúšky na stredné umelecké školy, ale rozhodli sa študovať iné odbory, študovať na vysokú školu <text:s/>išiel 1 žiak na architektúru na techniku – je prijatý. </text:p>
      <text:p text:style-name="P21"><text:tab/>Absolventi <text:span text:style-name="T19">HO</text:span> aktívne pôsobia v okolí v rôznych amatérskych zoskupeniach / väčšinou cimbalová hudba a moderná hudba / a spolupracujú aj naďalej so školou pri tvorbe programov pre verejnosť aj keď študujú napr. v Brne. Na konci školského roka hudobná skupina KOBKA uzatvorila školský rok a na vernisáži výstavy Dvaja z jedného lona časť vernisáže si zahrala tiež táto skupina.</text:p>
      <text:p text:style-name="P21"><text:tab/>Terajší žiaci sa aktívne a s úspechom podieľajú na kultúrnych akciách mesta i v blízkom okolí. Sú ochotní pripraviť výstavu z prác vzniknutých po ukončení štúdia vo VO. </text:p>
      <text:p text:style-name="P61">Nedarí sa nám stále otvoriť dramatický odbor – <text:span text:style-name="T19">LDO </text:span>- pre nezáujem žiakov a nesprávne pochopenie náplne literárno-dramatického odboru. Ani sme ho už tento rok nepropagovali. Deti nemajú žiadny vzor, ani motiváciu, nakoľko v blízkom okolí nie je žiadny amatérsky ani profesionálny súbor <text:s/>a nie je k dispozícii ani zanietený učiteľ ktorý by si vedel žiakov získať pre tvorivú prácu so slovom a telom, nielen hrať divadlo.</text:p>
      <text:p text:style-name="P61"/>
      <text:list xml:id="list35412774" text:continue-list="list35409183" text:style-name="WW8Num3">
        <text:list-item>
          <text:p text:style-name="P20">-<text:span text:style-name="T2"> úspešnosť pri príprave na výkon povolania a pri prijímacích skúškach :</text:span></text:p>
          <text:list>
            <text:list-item>
              <text:list>
                <text:list-item>
                  <text:p text:style-name="P20">HO – nikto neprejavil záujem o štúdium konzervatória </text:p>
                </text:list-item>
                <text:list-item>
                  <text:p text:style-name="P20">VO –stredná škola um. zamerania – 2 – neprijatí - /<text:span text:style-name="T2">grafika/- /Koníková/</text:span></text:p>
                </text:list-item>
              </text:list>
            </text:list-item>
          </text:list>
        </text:list-item>
      </text:list>
      <text:p text:style-name="P63"><text:s text:c="8"/>vysokú škola – <text:s/>1 prijatý /<text:span text:style-name="T2"> Kazičková/</text:span> <text:s text:c="29"/></text:p>
      <text:list xml:id="list35402923" text:continue-numbering="true" text:style-name="WW8Num3">
        <text:list-item>
          <text:list>
            <text:list-item>
              <text:list>
                <text:list-item>
                  <text:p text:style-name="P20">stredné školy technického zamerania s potrebou výtvarného vzdelania – 3 prijatí</text:p>
                </text:list-item>
              </text:list>
            </text:list-item>
          </text:list>
        </text:list-item>
      </text:list>
      <text:p text:style-name="Standard"><text:s text:c="7"/></text:p>
      <text:list xml:id="list35387783" text:style-name="L14">
        <text:list-item>
          <text:p text:style-name="P26">trvalý záujem dospelých o štúdium VO keramiky v škole stále zostáva na tej istej úrovni</text:p>
        </text:list-item>
        <text:list-item>
          <text:p text:style-name="P26">zostal záujem aj o VO ŠPD</text:p>
        </text:list-item>
        <text:list-item>
          <text:p text:style-name="P26">zvýšil sa záujem o TIN ŠPD</text:p>
        </text:list-item>
        <text:list-item>
          <text:p text:style-name="P26">zvyšuje sa záujem o HO ŠPD </text:p>
        </text:list-item>
      </text:list>
      <text:p text:style-name="Standard"/>
      <text:p text:style-name="P27">Týchto žiakov prijímame napriek tomu, že na nich nedostávame žiadny príspevok, ale sú dobrým vzorom pre mladších žiakov a dosahujú veľmi dobré študijné výsledky. Zároveň umožňujeme dospelým ako vzdelávacia inštitúcia individuálny rast, keďže okrem klubu dôchodcov v našom meste iná , na kultúru a umenie zameraná, inštitúcia nepracuje. </text:p>
      <text:p text:style-name="P27"/>
      <text:p text:style-name="P16"/>
      <text:p text:style-name="P16"/>
      <text:p text:style-name="P16"><text:soft-page-break/>prijímacie skúšky pre školský rok 2016/2017 k 30.6.2016 :</text:p>
      <text:p text:style-name="P9"/>
      <text:p text:style-name="P9">skúšky vykonalo :71 uchádzačov – <text:s text:c="2"/>56 prijatých</text:p>
      <text:p text:style-name="P9"><text:tab/><text:tab/><text:tab/><text:tab/><text:tab/>15 na rozhodnutie o prijatí v auguste </text:p>
      <text:p text:style-name="P9"/>
      <text:p text:style-name="P9"/>
      <text:p text:style-name="P9">VO – <text:s text:c="4"/>VO <text:s text:c="3"/>PŠ <text:s text:c="5"/><text:tab/>16 / MŠ/<text:tab/> <text:s text:c="2"/>ISCED 1B<text:tab/> <text:s/>6<text:tab/> ŠPD<text:tab/>3<text:tab/> <text:s text:c="2"/>25</text:p>
      <text:p text:style-name="P9">HO - <text:tab/> <text:s/>HO <text:s text:c="2"/>PŠ <text:s text:c="2"/><text:tab/> <text:s/>9 / ZŠ/<text:tab/> <text:s text:c="2"/>ISCED 1B<text:tab/>11<text:tab/> ŠPD<text:tab/>1<text:tab/> <text:s text:c="2"/>20</text:p>
      <text:p text:style-name="P9">TO -<text:tab/> <text:s/>TOF PŠ<text:tab/> <text:s/>8<text:tab/><text:tab/> <text:s text:c="2"/>ISCED 1B<text:tab/> <text:s/>2<text:tab/>ŠPD<text:tab/>0<text:tab/> <text:s text:c="2"/>10</text:p>
      <text:p text:style-name="P16"/>
      <text:p text:style-name="P33"/>
      <text:p text:style-name="P37"/>
      <text:p text:style-name="P37"/>
      <text:p text:style-name="P37"/>
      <text:p text:style-name="P37"/>
      <text:p text:style-name="P37"/>
      <text:p text:style-name="P37">vypracovala riaditeľka ZUŠ Brezová Mgr. Jana Kazičková, 1.7.2016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8"><text:soft-page-break/>Základná umelecká škola, Horný rad 566/89, 906 13 Brezová pod Bradlom</text:p>
      <text:p text:style-name="P22"/>
      <text:p text:style-name="P22"/>
      <text:p text:style-name="P3">Správa o výchovno – vzdelávacej činnosti</text:p>
      <text:p text:style-name="P23"><text:span text:style-name="T35">na školský rok 2016/17 <text:s/><text:tab/></text:span><text:span text:style-name="T34">k 15.9.2016</text:span></text:p>
      <text:p text:style-name="P4"/>
      <text:p text:style-name="P4">§ 2 ods. 1</text:p>
      <text:p text:style-name="Standard"><text:s/>a<text:span text:style-name="T1">)</text:span> –<text:span text:style-name="T1">základné identifikačné údaje o škole</text:span>:</text:p>
      <text:p text:style-name="Standard"/>
      <text:p text:style-name="Standard"><text:s/>1. <text:span text:style-name="T1">názov školy</text:span> : <text:s text:c="20"/>Základná umelecká škola Brezová pod Bradlom</text:p>
      <text:p text:style-name="Standard"><text:s/>2. <text:span text:style-name="T1">adresa školy</text:span> : <text:s text:c="19"/>Horný rad 566/89,906 13 Brezová pod Bradlom</text:p>
      <text:p text:style-name="Standard"><text:s/>3<text:span text:style-name="T1">. telefónne číslo školy</text:span> : <text:s text:c="6"/>034/6242485</text:p>
      <text:p text:style-name="Standard"><text:s/>4<text:span text:style-name="T1">. internetová adresa školy</text:span> : <text:a xlink:type="simple" xlink:href="mailto:zus.brezova@zoznam.sk"><text:span text:style-name="Internet_20_link">zus.brezova@zoznam.sk</text:span></text:a></text:p>
      <text:p text:style-name="Standard"><text:s/>5. <text:span text:style-name="T1">údaje o zriaďovateľovi školy</text:span>: Mesto Brezová pod Bradlom, Nám. M.R.Š. 1, </text:p>
      <text:p text:style-name="P43"><text:s text:c="6"/>906 13 Brezová pod Bradlom</text:p>
      <text:p text:style-name="Standard"/>
      <text:p text:style-name="Standard"><text:s/>6<text:span text:style-name="T1">. údaje o rade školy a iných poradných orgánoch</text:span> :</text:p>
      <text:p text:style-name="Standard"><text:s text:c="5"/>RŠ – <text:span text:style-name="T1">1 delegovaný zástupca zriaďovateľa</text:span> - Ing. <text:span text:style-name="T18">Gabriela Plačková<text:tab/></text:span><text:tab/></text:p>
      <text:p text:style-name="Standard"><text:span text:style-name="T19"><text:tab/> <text:s/></text:span><text:span text:style-name="T1">1 zástupca MsZ</text:span> – MUDr. Pavol Tallo –<text:span text:style-name="T2"> od januára 2016</text:span></text:p>
      <text:p text:style-name="Standard"><text:s text:c="14"/><text:span text:style-name="T1">3 za radu rodičov</text:span> – Mgr. Zuzana Durcová, Lívia Janštová, Ivana Marková</text:p>
      <text:p text:style-name="Standard"><text:s text:c="14"/><text:span text:style-name="T1">2 zástupcovia pedagógov</text:span> – Mgr. Ján Michalec, Miloš Kováč DiS</text:p>
      <text:p text:style-name="Standard"><text:s text:c="14"/><text:span text:style-name="T1">1 zástupca nepedagogických zamestnancov</text:span> – Anna Siváková</text:p>
      <text:p text:style-name="Standard"><text:s text:c="14"/><text:span text:style-name="T1">1 za spolupracujúcu inštitúciu</text:span> - Mgr. Erika Dunková <text:s text:c="19"/>= 9 / predsedníčka /</text:p>
      <text:p text:style-name="Standard"><text:s text:c="4"/></text:p>
      <text:p text:style-name="Standard"><text:s/>Rada rodičov – 5 členov /z toho 3 v RŠ/ </text:p>
      <text:p text:style-name="Standard"><text:s/>Rada školy - zloženie sa upravilo po ukončení mandátu Mgr. Marty Stančíkovej v MsZ</text:p>
      <text:p text:style-name="Standard"/>
      <text:p text:style-name="P44">b) – <text:span text:style-name="T1">údaje o počte žiakov</text:span> : </text:p>
      <text:p text:style-name="P44"><text:s text:c="6"/></text:p>
      <text:p text:style-name="P44"><text:s/><text:span text:style-name="T14">na začiatku školského roku k 15.9. 2016 oproti 2015/2016</text:span></text:p>
      <text:p text:style-name="P44"><text:s text:c="6"/><text:span text:style-name="T20">327 </text:span>žiakov/-3/, <text:s text:c="3"/>z toho<text:span text:style-name="T19"> 49 </text:span>dospelých/-8/, <text:s text:c="7"/><text:span text:style-name="T19">214</text:span> žiakov/ -20 /, <text:tab/> <text:span text:style-name="T20">64 </text:span>detí = PŠ <text:tab/>/+25/<text:tab/><text:tab/><text:tab/> <text:s text:c="13"/><text:tab/></text:p>
      <text:p text:style-name="P44"><text:tab/><text:tab/><text:tab/><text:tab/><text:tab/> <text:s text:c="3"/><text:tab/><text:tab/><text:span text:style-name="T14">TO <text:s text:c="3"/></text:span><text:span text:style-name="T16">62/</text:span><text:span text:style-name="T14">+7/ <text:s text:c="2"/>VO <text:s/></text:span><text:span text:style-name="T16">178</text:span><text:span text:style-name="T17">/+1/</text:span><text:span text:style-name="T14"> <text:s text:c="8"/>HO <text:s/></text:span><text:span text:style-name="T16">87/</text:span><text:span text:style-name="T17">-11</text:span><text:span text:style-name="T16">/</text:span></text:p>
      <text:p text:style-name="Standard"><text:tab/><text:tab/><text:tab/><text:span text:style-name="T21"> PŠ <text:tab/><text:tab/><text:tab/><text:tab/> <text:s/>TO <text:s text:c="3"/>17<text:tab/> VO <text:s text:c="3"/>38<text:tab/>HO<text:tab/>9<text:tab/> <text:s/>64</text:span></text:p>
      <text:p text:style-name="P84">ISCED 1B <text:s/>primárne <text:s text:c="7"/><text:tab/> <text:s/>TO <text:s text:c="3"/>24 <text:s text:c="7"/><text:tab/> VO <text:s text:c="3"/>56 <text:s text:c="7"/><text:tab/>HO <text:s text:c="3"/>46<text:tab/>126</text:p>
      <text:list xml:id="list35382940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5"><text:s text:c="7"/><text:tab/>ISCED 2B sekundárne<text:tab/> <text:s/>TO <text:s text:c="3"/>14<text:tab/> VO <text:s text:c="3"/>42<text:tab/>HO <text:s text:c="3"/>21<text:tab/> <text:s/>77</text:p>
                                          <text:list>
                                            <text:list-header>
                                              <text:p text:style-name="P85"><text:s text:c="8"/><text:tab/>II. stupeň <text:s text:c="8"/><text:tab/><text:tab/> <text:s/>TO <text:s text:c="5"/>2 <text:s/><text:span text:style-name="T2"><text:s text:c="3"/></text:span><text:s text:c="3"/><text:tab/> VO <text:s text:c="5"/>5 <text:s text:c="2"/><text:tab/>HO <text:s text:c="5"/>4 <text:s text:c="11"/>11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10"/><text:tab/><text:tab/><text:tab/>ŠPD<text:tab/> <text:s/><text:tab/><text:tab/> <text:tab/> <text:s/>TO<text:tab/> 5 <text:s text:c="2"/><text:span text:style-name="T2"><text:s text:c="5"/><text:tab/> </text:span>VO <text:s text:c="3"/>37 <text:s text:c="2"/><text:tab/>HO <text:s text:c="5"/>7 <text:s text:c="10"/>49</text:p>
      <text:p text:style-name="P55"/>
      <text:p text:style-name="P49"><text:span text:style-name="T16">Budúci absolventi <text:s/>spolu <text:s/></text:span><text:span text:style-name="T6"><text:s/></text:span><text:span text:style-name="T29"><text:s/></text:span><text:span text:style-name="T16">: </text:span><text:span text:style-name="T14"><text:s/></text:span><text:span text:style-name="T16"><text:s/>55</text:span><text:span text:style-name="T14"> <text:s/></text:span><text:s/><text:tab/> <text:s text:c="2"/></text:p>
      <text:p text:style-name="P59">VO - <text:s text:c="3"/><text:span text:style-name="T20">27 absolventov</text:span> – ISCED 1B<text:tab/> <text:s/><text:span text:style-name="T20">15 <text:s/></text:span><text:s text:c="4"/>ISCED 2B <text:s text:c="2"/><text:span text:style-name="T20">8 </text:span><text:s/><text:tab/>II.st.<text:tab/><text:span text:style-name="T20">0</text:span><text:tab/>ŠPD<text:tab/><text:span text:style-name="T20">4</text:span></text:p>
      <text:p text:style-name="P59">TO - <text:s text:c="4"/><text:span text:style-name="T20">11</text:span><text:tab/><text:tab/> <text:s text:c="5"/>ISCED 1B<text:tab/> <text:s text:c="3"/><text:span text:style-name="T20">8 </text:span><text:s text:c="4"/>ISCED 2B <text:s text:c="2"/><text:span text:style-name="T20"><text:s/>3</text:span> <text:s/><text:tab/>II.st.<text:tab/><text:span text:style-name="T20">0</text:span><text:tab/>ŠPD<text:tab/><text:span text:style-name="T20">0</text:span></text:p>
      <text:p text:style-name="P62">HO - <text:s text:c="3"/><text:span text:style-name="T20">17</text:span><text:tab/><text:tab/> <text:s text:c="5"/>ISCED 1B<text:tab/> <text:s text:c="2"/><text:span text:style-name="T20"><text:s/>9 </text:span><text:s text:c="5"/>ISCED 2B <text:span text:style-name="T20"><text:s text:c="2"/>4 <text:s/></text:span><text:tab/>II.st.<text:tab/><text:span text:style-name="T20">1</text:span><text:tab/>ŠPD<text:tab/><text:span text:style-name="T20">3</text:span></text:p>
      <text:p text:style-name="P60"/>
      <text:p text:style-name="P56"><text:span text:style-name="T16">Nových žiakov sme prijali spolu 74</text:span><text:span text:style-name="T14"> </text:span>– <text:tab/> do VO <text:s/>32<text:tab/>PŠ 20 <text:s text:c="4"/>ročníky <text:s text:c="3"/>9<text:tab/> <text:s text:c="2"/>ŠPD<text:tab/> 2</text:p>
      <text:p text:style-name="P30"><text:tab/><text:tab/><text:tab/><text:tab/><text:tab/><text:tab/>do HO <text:s/>22<text:tab/>PŠ <text:s text:c="2"/>8 <text:s text:c="4"/>ročníky <text:s/>12 <text:s text:c="5"/>ŠPD <text:s/>1</text:p>
      <text:p text:style-name="P60"><text:tab/><text:tab/><text:tab/><text:tab/><text:tab/> do TO <text:s/>20 <text:s text:c="6"/>PŠ <text:s/>17 <text:s text:c="3"/>ročníky <text:s text:c="3"/>3 <text:s text:c="5"/>ŠPD <text:s/>0</text:p>
      <text:p text:style-name="P60"/>
      <text:p text:style-name="P60">neprijali sme 5 žiakov – 2 HO, 3 TO</text:p>
      <text:p text:style-name="P60"/>
      <text:p text:style-name="P60">Fyzických osôb – začiatok školského roku :<text:span text:style-name="T20">256</text:span><text:span text:style-name="T18">/-3/ <text:s text:c="3"/></text:span><text:s text:c="4"/></text:p>
      <text:p text:style-name="P63"/>
      <text:p text:style-name="P49"><text:soft-page-break/>individuálne vyučovanie : 87 žiakov</text:p>
      <text:p text:style-name="P49">skupinové vyučovanie : <text:s/>240 <text:s/>žiakov <text:s text:c="2"/><text:tab/><text:tab/><text:tab/> <text:s text:c="10"/><text:span text:style-name="T20"><text:s/></text:span></text:p>
      <text:p text:style-name="Standard"/>
      <text:p text:style-name="Standard">do štatistík 40-01 – reálne<text:tab/>individuálne vyučovanie <text:tab/><text:tab/> <text:span text:style-name="T20"><text:s/>74<text:tab/></text:span><text:tab/></text:p>
      <text:p text:style-name="Standard"><text:tab/><text:tab/><text:tab/><text:tab/>upravené podľa smernice :87 – /žiaci 2xi /6 – /ŠPD/ 7 =<text:span text:style-name="T20"> <text:s/>74</text:span><text:tab/><text:tab/><text:tab/> <text:s text:c="2"/><text:tab/><text:tab/>skupinové vyučovanie <text:tab/> <text:s text:c="11"/><text:span text:style-name="T20">168</text:span></text:p>
      <text:p text:style-name="P44"><text:s text:c="10"/><text:tab/><text:tab/><text:tab/> <text:s text:c="9"/>upravené podľa smernice :240- /žiaci 2xs/30 – /ŠPD/42 = <text:span text:style-name="T20">168</text:span></text:p>
      <text:p text:style-name="P46"/>
      <text:p text:style-name="P46">- spolu skup. + indi. = -85 študujúcich neuvedených do štatistiky pre zdvojené vyučovanie a vek <text:s text:c="9"/>vyšší ako 25 rokov </text:p>
      <text:p text:style-name="P47"/>
      <text:p text:style-name="P44"><text:span text:style-name="T26">školné – nezmenené =</text:span><text:span text:style-name="T23"> od 1.9.2015 </text:span></text:p>
      <text:p text:style-name="P44"><text:span text:style-name="T23"><text:tab/><text:tab/> <text:s text:c="8"/></text:span><text:span text:style-name="T22"><text:s/>schválené MsZ Brezová <text:s/>dodatkom č. 3 k VZN Mesta Brezová p. Br.č.2/2012</text:span></text:p>
      <text:p text:style-name="P48">v zmysle §6 a §11 ods.4 písm.g zákona SNR 369/1990 Zb. Z. O obecnom zariadení v znení neskorších predpisov v VIII,. časti článku písmeno a /</text:p>
      <text:p text:style-name="P48"/>
      <text:p text:style-name="Standard"><text:span text:style-name="T38">mesačne: <text:tab/><text:tab/><text:tab/><text:tab/></text:span><text:span text:style-name="T39"> </text:span><text:span text:style-name="T40"><text:s/>5</text:span><text:span text:style-name="T39">€ </text:span><text:span text:style-name="T40">skupinové</text:span><text:span text:style-name="T39">, <text:s text:c="4"/>7€ </text:span><text:span text:style-name="T40">individuálne</text:span><text:span text:style-name="T39">, <text:s text:c="3"/>12€ </text:span><text:span text:style-name="T40">ŠPD</text:span><text:span text:style-name="T39"> mesačne</text:span></text:p>
      <text:p text:style-name="P24">hradené polročne , teda na pol rok <text:s text:c="6"/>25€<text:tab/> <text:s text:c="9"/>35€<text:tab/><text:tab/> <text:s text:c="6"/>60€</text:p>
      <text:p text:style-name="P18"/>
      <text:p text:style-name="Standard"><text:span text:style-name="T30">15 / -2/ zamestnancov</text:span><text:span text:style-name="T23"> – <text:s text:c="2"/>13 pedagogických, 2 prevádzkoví / upratovačka, ekonómka /</text:span></text:p>
      <text:p text:style-name="Standard"><text:span text:style-name="T1"><text:s text:c="4"/><text:tab/><text:tab/></text:span><text:tab/><text:span text:style-name="T19"> <text:s text:c="10"/></text:span><text:span text:style-name="T28">HO</text:span><text:span text:style-name="T19"> – </text:span><text:span text:style-name="T28">7</text:span><text:span text:style-name="T27"> </text:span>: 3 M, 4 Ž - z toho <text:s/><text:span text:style-name="T10">1 Ž pri dôchodku – čiast.úväzok-dohoda</text:span></text:p>
      <text:p text:style-name="P65"><text:s text:c="11"/><text:span text:style-name="T2">1 M č.ú.na dohodu <text:s/></text:span><text:span text:style-name="T10">/</text:span><text:span text:style-name="T11">č. ú. aj na inej škole</text:span><text:span text:style-name="T10">/</text:span></text:p>
      <text:p text:style-name="P65"><text:s text:c="11"/><text:span text:style-name="T20">1 Ž č.ú.na dohodu /</text:span><text:span text:style-name="T18">č. ú. aj na inej škole</text:span><text:span text:style-name="T20">/</text:span></text:p>
      <text:p text:style-name="P57"><text:span text:style-name="T20"><text:tab/><text:tab/><text:tab/><text:tab/><text:tab/> <text:s text:c="5"/></text:span><text:span text:style-name="T18">2 M, 2 Ž plný úväzok</text:span></text:p>
      <text:p text:style-name="Standard">Hasa, Hašanová, Adamcová, <text:span text:style-name="T2">Michalička</text:span>, <text:span text:style-name="T10">Petruchová,</text:span> Michalec, <text:span text:style-name="T20">Konečná</text:span></text:p>
      <text:p text:style-name="Standard"/>
      <text:p text:style-name="Standard"><text:s/><text:tab/><text:tab/><text:tab/><text:span text:style-name="T27"> <text:s text:c="7"/></text:span><text:span text:style-name="T28">VO</text:span><text:span text:style-name="T19"> – </text:span><text:span text:style-name="T28">4</text:span><text:span text:style-name="T27"> </text:span>: 1 M, 4 Ž <text:s/>- všetci <text:s/>plný úväzok</text:p>
      <text:p text:style-name="Standard"><text:span text:style-name="T21">Kazičková, </text:span>Koníková, Kováč, <text:span text:style-name="T22">Sedláková</text:span></text:p>
      <text:p text:style-name="Standard"><text:tab/><text:tab/><text:tab/><text:span text:style-name="T19"> <text:s text:c="10"/></text:span></text:p>
      <text:p text:style-name="Standard"><text:span text:style-name="T28"><text:tab/><text:tab/><text:tab/><text:tab/>TO</text:span><text:span text:style-name="T19"> </text:span><text:span text:style-name="T28">–2 </text:span>: 2 Ž <text:s text:c="2"/>- 1 na dohodu popri zamestnaní - Zruttová</text:p>
      <text:p text:style-name="Standard"><text:tab/><text:tab/><text:tab/><text:tab/><text:tab/><text:tab/> <text:s text:c="4"/>1 na živnosť – Košnárová / <text:span text:style-name="T2">učí aj v MŠ Myjava /</text:span></text:p>
      <text:p text:style-name="P68"/>
      <text:p text:style-name="P67">Mgr. Ján Michalec <text:tab/> <text:s text:c="7"/><text:tab/><text:tab/> HO<text:tab/>HN, <text:span text:style-name="T1">husle, kontrabas, gitara, </text:span></text:p>
      <text:p text:style-name="P67"><text:s text:c="9"/>Dušana Adamcová, DiS.art.<text:tab/> HO<text:tab/>klavír, korepetície</text:p>
      <text:p text:style-name="P69"><text:s text:c="3"/>Ján <text:s/>Hasa ,DiS. art.<text:tab/> <text:s text:c="12"/>HO<text:tab/>bicie, <text:span text:style-name="T2">keyboard</text:span>, zobcová flauta,</text:p>
      <text:p text:style-name="P58"><text:s text:c="3"/>Anna Hašanová, DiS.art. <text:s/><text:tab/> <text:s text:c="6"/>HO <text:s text:c="4"/>husle, <text:span text:style-name="T1">gitara</text:span>, <text:span text:style-name="T1">cimbal,</text:span> DFS hud. zložka, violončelo</text:p>
      <text:p text:style-name="P69"><text:s text:c="3"/>Viera Petruchová <text:s text:c="7"/><text:tab/><text:tab/> HO<text:tab/>zobcová flauta, priečna flauta</text:p>
      <text:p text:style-name="Standard"><text:s text:c="5"/>Mgr. <text:s/>Pavol Michalička <text:s/><text:tab/> <text:s text:c="2"/><text:tab/> <text:s text:c="6"/>HO <text:s text:c="4"/><text:span text:style-name="T1">heligónka, korepetície DFS- pre HO i TO <text:s/></text:span></text:p>
      <text:p text:style-name="Standard"><text:span text:style-name="T3"><text:s text:c="7"/></text:span><text:span text:style-name="T21"><text:s/>Bc. Elena Konečná<text:tab/> <text:s text:c="6"/><text:tab/> <text:s text:c="6"/>HO <text:s text:c="3"/></text:span><text:span text:style-name="T2"><text:s/>spev</text:span></text:p>
      <text:p text:style-name="Standard"><text:s text:c="5"/>Mgr. <text:s/>Jana Kazičková<text:tab/> <text:s/><text:tab/> <text:s text:c="6"/>VO <text:s text:c="4"/>výtvarné činnosti , VT- riaditeľ</text:p>
      <text:p text:style-name="Standard"><text:s text:c="5"/>Mgr. <text:s/>Katarína Sedláková <text:s text:c="3"/><text:tab/> <text:s text:c="6"/>VO <text:s text:c="4"/>PŠ keramika, VO pre MŠ, <text:span text:style-name="T2">VO pre ZŠ, </text:span><text:span text:style-name="T1">VT</text:span></text:p>
      <text:p text:style-name="Standard"><text:span text:style-name="T1"><text:s text:c="4"/></text:span><text:tab/> <text:s text:c="2"/>Jana Koníková, DiS.<text:tab/> <text:s text:c="6"/>VO <text:s text:c="4"/>výtvarné činnosti</text:p>
      <text:p text:style-name="Standard"><text:s text:c="15"/>Miloš Kováč, DiS. <text:s text:c="20"/>VO <text:s text:c="4"/>keramika</text:p>
      <text:p text:style-name="Standard"><text:s text:c="5"/>Ing. <text:s text:c="2"/>Dušana Košnárová <text:s text:c="5"/><text:tab/> <text:s text:c="6"/>TO <text:s text:c="5"/><text:span text:style-name="T1">tance iných národov</text:span></text:p>
      <text:p text:style-name="Standard"><text:span text:style-name="T18"><text:s text:c="4"/>Mgr.<text:tab/> <text:s text:c="2"/>Dana Zruttová<text:tab/> <text:s/><text:tab/> <text:s text:c="6"/>TO <text:s text:c="5"/></text:span><text:span text:style-name="T11">folklór</text:span></text:p>
      <text:p text:style-name="P6"><text:s text:c="3"/></text:p>
      <text:p text:style-name="Standard"><text:tab/><text:tab/><text:tab/><text:tab/><text:tab/><text:tab/><text:tab/><text:tab/>/ <text:span text:style-name="T1">predmety nekvalifikovane odučené </text:span></text:p>
      <text:p text:style-name="Standard"/>
      <text:p text:style-name="P30">Počas prázdnin oznámila dlhodobú práceneschopnosť vyučujúca Ho – spev Ľubica Mihalovičová. K 5.9. 2016 nastúpila na zastupovanie Bc. Elena Konečná, ktorá je kvalifikovaná na hru na organe. Iného zastupujúceho učiteľa nebolo možné získať a preto sme ani nových žiakov na spev neprijali.</text:p>
      <text:p text:style-name="P30"><text:soft-page-break/>30.8.2016 bola skolaudovaná celková rekonštrukcia strechy na budove. </text:p>
      <text:p text:style-name="P30"/>
      <text:p text:style-name="P39"><text:span text:style-name="T20">Tento rok je 25 rokov samostatnosti ZUŠ Brezová.</text:span> </text:p>
      <text:p text:style-name="P34">Vznik školy bol 1.9.1991. Do súčasných priestorov sme sa presťahovali 15.12.1991. V tento deň chceme pripraviť výročný koncert v N.D.Štefánikovom. </text:p>
      <text:p text:style-name="P34"/>
      <text:p text:style-name="P40">Tento rok je 35 rokov od založenia DFS Iskerka.</text:p>
      <text:p text:style-name="P34">1.9.1981 vznikla aj popri ZŠ Brezová tanečná skupina, dnes DFS Iskerka. Má teda 35 výročie vzniku. Pod ZUŠ Brezová prešla 1.9.1996. </text:p>
      <text:p text:style-name="P34"/>
      <text:p text:style-name="P30">Popri plnení základných úloh osnov, t.j. vzdelávať žiakov aktívne v umeleckých činnostiach, pripravovať ich na štúdium na stredných a vysokých školách s umeleckým alebo príbuzným zameraním a vedieť tvorivo uplatniť naučené vedomosti a zručnosti v každodennom živote v rôznych formách, snažíme sa o celkové zvýšenie umeleckého povedomia v našom meste <text:s/>konaním akcií nielen našich žiakov, a pre našich žiakov, ale umožňovaním stretávania sa v priestoroch školy s profesionálnym umením zo všetkých oblastí celej verejnosti. </text:p>
      <text:p text:style-name="P32">Regionálne povedomie, zachováanie a udržiavanie tradícií regiónu sú vo všetkých odboroch nosnou líniou školských programov.</text:p>
      <text:p text:style-name="P36">Tieto ciele sú dlhodobé a platia i pre tento školský rok.<text:tab/></text:p>
      <text:p text:style-name="P36"/>
      <text:p text:style-name="P36"/>
      <text:p text:style-name="P35"><text:tab/><text:tab/><text:tab/><text:tab/><text:tab/></text:p>
      <text:p text:style-name="P41"/>
      <text:p text:style-name="P52">Brezová pod Bradlom <text:s text:c="3"/>20.9.2016 <text:s text:c="24"/><text:tab/><text:tab/><text:tab/> <text:s text:c="3"/><text:tab/> <text:s text:c="8"/>Mgr. Jana Kazičková</text:p>
      <text:p text:style-name="P28"><text:tab/><text:tab/><text:tab/><text:tab/><text:tab/><text:tab/><text:tab/><text:tab/> <text:s text:c="12"/><text:tab/><text:tab/><text:tab/><text:tab/> <text:s/>riaditeľka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2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6-09-20T15:22:53.77</dc:date>
    <meta:document-statistic meta:table-count="0" meta:image-count="0" meta:object-count="0" meta:page-count="10" meta:paragraph-count="310" meta:word-count="3388" meta:character-count="23118"/>
    <dc:creator>Jana Kazičková</dc:creator>
    <meta:user-defined meta:name="Info 1"/>
    <meta:user-defined meta:name="Info 2"/>
    <meta:user-defined meta:name="Info 3"/>
    <meta:user-defined meta:name="Info 4"/>
  </office:meta>
</office:document-meta>
</file>