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69d28" style:font-weight-asian="bold"/>
    </style:style>
    <style:style style:name="P2" style:family="paragraph" style:parent-style-name="Standard">
      <style:text-properties fo:font-weight="bold" officeooo:paragraph-rsid="00069d28" style:font-weight-asian="bold" style:font-weight-complex="bold"/>
    </style:style>
    <style:style style:name="P3" style:family="paragraph" style:parent-style-name="Standard">
      <style:text-properties fo:font-weight="bold" officeooo:paragraph-rsid="00069d28" style:font-weight-asian="bold"/>
    </style:style>
    <style:style style:name="P4" style:family="paragraph" style:parent-style-name="Standard">
      <style:paragraph-properties fo:text-align="start" style:justify-single-word="false" fo:orphans="0" fo:widows="0"/>
      <style:text-properties fo:font-weight="bold" officeooo:paragraph-rsid="0008c565" style:font-weight-asian="bold"/>
    </style:style>
    <style:style style:name="P5" style:family="paragraph" style:parent-style-name="Standard">
      <style:text-properties officeooo:paragraph-rsid="00069d28" style:font-name-asian="Liberation Serif1" style:font-name-complex="Liberation Serif1"/>
    </style:style>
    <style:style style:name="P6" style:family="paragraph" style:parent-style-name="Standard">
      <style:text-properties officeooo:paragraph-rsid="00069d28"/>
    </style:style>
    <style:style style:name="P7" style:family="paragraph" style:parent-style-name="Standard">
      <style:paragraph-properties fo:orphans="0" fo:widows="0"/>
      <style:text-properties officeooo:paragraph-rsid="0008c565"/>
    </style:style>
    <style:style style:name="P8" style:family="paragraph" style:parent-style-name="Standard">
      <style:paragraph-properties fo:orphans="0" fo:widows="0"/>
      <style:text-properties officeooo:rsid="00071b22" officeooo:paragraph-rsid="0008c565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069d28"/>
    </style:style>
    <style:style style:name="P10" style:family="paragraph" style:parent-style-name="Standard" style:master-page-name="Standard">
      <style:paragraph-properties style:page-number="auto"/>
      <style:text-properties officeooo:paragraph-rsid="00069d28"/>
    </style:style>
    <style:style style:name="P11" style:family="paragraph" style:parent-style-name="Standard">
      <style:text-properties fo:font-weight="bold" officeooo:paragraph-rsid="00069d28" style:font-weight-asian="bold" style:font-weight-complex="bold"/>
    </style:style>
    <style:style style:name="P12" style:family="paragraph" style:parent-style-name="Standard">
      <style:paragraph-properties fo:orphans="0" fo:widows="0"/>
      <style:text-properties officeooo:rsid="00071b22" officeooo:paragraph-rsid="000a1043"/>
    </style:style>
    <style:style style:name="T1" style:family="text">
      <style:text-properties fo:font-weight="bold" officeooo:rsid="000c1fbe" style:font-weight-asian="bold"/>
    </style:style>
    <style:style style:name="T2" style:family="text">
      <style:text-properties fo:font-weight="bold" officeooo:rsid="000d4d42" style:font-weight-asian="bold"/>
    </style:style>
    <style:style style:name="T3" style:family="text">
      <style:text-properties officeooo:rsid="00069d28"/>
    </style:style>
    <style:style style:name="T4" style:family="text">
      <style:text-properties officeooo:rsid="00086836"/>
    </style:style>
    <style:style style:name="T5" style:family="text">
      <style:text-properties officeooo:rsid="00071b22"/>
    </style:style>
    <style:style style:name="T6" style:family="text">
      <style:text-properties fo:color="#ce181e" style:text-underline-style="solid" style:text-underline-width="auto" style:text-underline-color="font-color"/>
    </style:style>
    <style:style style:name="T7" style:family="text">
      <style:text-properties fo:color="#ce181e" style:text-underline-style="solid" style:text-underline-width="auto" style:text-underline-color="font-color" officeooo:rsid="00069d28"/>
    </style:style>
    <style:style style:name="T8" style:family="text">
      <style:text-properties fo:color="#ce181e" style:text-underline-style="none"/>
    </style:style>
    <style:style style:name="T9" style:family="text">
      <style:text-properties officeooo:rsid="000c1f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9">Návratka</text:p>
      <text:p text:style-name="P1"/>
      <text:p text:style-name="P1">XXV<text:span text:style-name="T4">I</text:span>I<text:span text:style-name="T3">I</text:span>. Brezovský jarm<text:span text:style-name="T3">o</text:span>k, <text:span text:style-name="T4">16. - 17.08. 2019</text:span></text:p>
      <text:p text:style-name="P1"/>
      <text:p text:style-name="P1"/>
      <text:p text:style-name="P1"/>
      <text:p text:style-name="P7">Druh tovaru: </text:p>
      <text:p text:style-name="P7"/>
      <text:p text:style-name="P7">Obchodné meno: </text:p>
      <text:p text:style-name="P7"/>
      <text:p text:style-name="P12">Účasť dňa <text:span text:style-name="T6">16.08.2019</text:span> - piatok: ÁNO – NIE<text:tab/>/<text:span text:style-name="T9">umiestnenie stánkov v čase od </text:span><text:span text:style-name="T1">12.00 hod.</text:span></text:p>
      <text:p text:style-name="P12"/>
      <text:p text:style-name="P12">Účasť dňa <text:span text:style-name="T6">17.08.2019</text:span> - sobota: ÁNO– NIE /<text:span text:style-name="T9">umiestnenie stánkov v čase od </text:span><text:span text:style-name="T1">0</text:span><text:span text:style-name="T2">4</text:span><text:span text:style-name="T1">.00 hod.</text:span></text:p>
      <text:p text:style-name="P7"/>
      <text:p text:style-name="P7">Adresa:.</text:p>
      <text:p text:style-name="P7"/>
      <text:p text:style-name="P7">Tel. č. alebo mailový kontakt: </text:p>
      <text:p text:style-name="P7"/>
      <text:p text:style-name="P7">IČO: <text:s/></text:p>
      <text:p text:style-name="P7">poznámka: </text:p>
      <text:p text:style-name="P7"/>
      <text:p text:style-name="P7">Rozmery stánku: </text:p>
      <text:p text:style-name="P7"/>
      <text:p text:style-name="P7">Auto : <text:s/><text:span text:style-name="T5">ÁNO<text:tab/> –<text:tab/> NIE</text:span> <text:s text:c="57"/></text:p>
      <text:p text:style-name="P7"/>
      <text:p text:style-name="P7">Odber elektriny: <text:s text:c="4"/><text:span text:style-name="T5">ÁNO<text:tab/> –<text:tab/> NIE</text:span> <text:s text:c="47"/></text:p>
      <text:p text:style-name="P4"/>
      <text:p text:style-name="P1"/>
      <text:p text:style-name="P2">Nehodiace sa prečiarknite !!!</text:p>
      <text:p text:style-name="P2">Všetky údaje je potrebné vyplniť!!!</text:p>
      <text:p text:style-name="P6"/>
      <text:p text:style-name="P6">Návratku je možné stiahnuť zo stránky www.brezova.sk.</text:p>
      <text:p text:style-name="P3"/>
      <text:p text:style-name="P5"><text:s text:c="5"/></text:p>
      <text:p text:style-name="P6"><text:span text:style-name="T6">Vyplnenú návratku zašlite do </text:span><text:span text:style-name="T7">28</text:span><text:span text:style-name="T6">.06.201</text:span><text:span text:style-name="T7">9</text:span><text:span text:style-name="T6"> </text:span><text:s/>na adresu: <text:s/></text:p>
      <text:p text:style-name="P6"/>
      <text:p text:style-name="P6">Mesto Brezová pod Bradlom <text:s text:c="11"/>alebo e-mailom : mesto@brezova.sk</text:p>
      <text:p text:style-name="P6">Nám. M. R. Štefánika 1</text:p>
      <text:p text:style-name="P6">906 13 Brezová pod Bradlom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4:05:46.061000000</meta:creation-date>
    <meta:generator>LibreOffice/5.4.4.2$Windows_X86_64 LibreOffice_project/2524958677847fb3bb44820e40380acbe820f960</meta:generator>
    <dc:date>2019-01-14T11:51:59.136000000</dc:date>
    <meta:editing-duration>PT23M1S</meta:editing-duration>
    <meta:editing-cycles>3</meta:editing-cycles>
    <meta:document-statistic meta:table-count="0" meta:image-count="0" meta:object-count="0" meta:page-count="1" meta:paragraph-count="21" meta:word-count="99" meta:character-count="763" meta:non-whitespace-character-count="540"/>
  </office:meta>
</office:document-meta>
</file>