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ba0020" style:font-name="Arial" fo:font-size="10pt" fo:font-weight="bold" officeooo:paragraph-rsid="00112fb0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zxx" fo:country="none" officeooo:paragraph-rsid="0010c1c7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style:text-underline-style="none" fo:font-weight="normal" officeooo:paragraph-rsid="00112fb0" style:font-size-asian="12pt" style:language-asian="zxx" style:country-asian="none" style:font-weight-asian="normal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normal" officeooo:paragraph-rsid="00112fb0" style:font-size-asian="12pt" style:language-asian="zxx" style:country-asian="none" style:font-weight-asian="normal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normal" officeooo:paragraph-rsid="0012bf80" style:font-size-asian="12pt" style:language-asian="zxx" style:country-asian="none" style:font-weight-asian="normal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bold" officeooo:paragraph-rsid="00112fb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0112fb0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010c1c7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officeooo:paragraph-rsid="00112fb0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language="zxx" fo:country="none" officeooo:rsid="0010c1c7" officeooo:paragraph-rsid="0010c1c7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weight="bold" officeooo:paragraph-rsid="0010c1c7" style:font-weight-asian="bold" style:font-weight-complex="bold"/>
    </style:style>
    <style:style style:name="P12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officeooo:paragraph-rsid="00112fb0"/>
    </style:style>
    <style:style style:name="P13" style:family="paragraph" style:parent-style-name="Standard">
      <style:paragraph-properties fo:margin-left="9.991cm" fo:margin-right="0cm" fo:text-align="start" style:justify-single-word="false" fo:orphans="2" fo:widows="2" fo:text-indent="1.249cm" style:auto-text-indent="false" style:vertical-align="auto" style:writing-mode="lr-tb"/>
      <style:text-properties fo:font-weight="bold" officeooo:paragraph-rsid="0010c1c7" style:font-weight-asian="bold" style:font-weight-complex="bold"/>
    </style:style>
    <style:style style:name="P14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zxx" fo:country="none" style:text-underline-style="solid" style:text-underline-width="auto" style:text-underline-color="font-color" fo:font-weight="bold" officeooo:rsid="0010c1c7" officeooo:paragraph-rsid="00112fb0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officeooo:paragraph-rsid="0010c1c7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010c1c7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officeooo:rsid="0010c1c7" officeooo:paragraph-rsid="0010c1c7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style:text-underline-style="none" fo:font-weight="normal" officeooo:paragraph-rsid="0010c1c7" style:font-size-asian="12pt" style:language-asian="zxx" style:country-asian="none" style:font-weight-asian="normal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normal" officeooo:paragraph-rsid="00112fb0" style:font-size-asian="12pt" style:language-asian="zxx" style:country-asian="none" style:font-weight-asian="normal" style:font-size-complex="12pt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normal" officeooo:paragraph-rsid="0010c1c7" style:font-size-asian="12pt" style:language-asian="zxx" style:country-asian="none" style:font-weight-asian="normal" style:font-size-complex="12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bold" officeooo:paragraph-rsid="00112fb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bold" officeooo:paragraph-rsid="0012bf80" style:font-size-asian="12pt" style:language-asian="zxx" style:country-asian="none" style:font-weight-asian="bold" style:font-size-complex="12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1" fo:font-size="8pt" style:text-underline-style="none" fo:font-weight="normal" officeooo:paragraph-rsid="00112fb0" style:font-size-asian="8pt" style:font-weight-asian="normal"/>
    </style:style>
    <style:style style:name="T1" style:family="text">
      <style:text-properties fo:color="#000000" style:text-position="super 58%" style:text-underline-style="none" fo:font-weight="normal" style:font-weight-asian="normal"/>
    </style:style>
    <style:style style:name="T2" style:family="text">
      <style:text-properties fo:color="#000000" style:font-name="Arial" fo:font-weight="bold" officeooo:rsid="00112fb0" style:font-weight-asian="bold" style:font-name-complex="Arial"/>
    </style:style>
    <style:style style:name="T3" style:family="text">
      <style:text-properties fo:color="#000000" style:text-underline-style="none" fo:font-weight="normal" style:font-weight-asian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officeooo:rsid="0010c1c7"/>
    </style:style>
    <style:style style:name="T8" style:family="text">
      <style:text-properties style:font-name="Times New Roman" officeooo:rsid="0012bf80"/>
    </style:style>
    <style:style style:name="T9" style:family="text">
      <style:text-properties style:font-name="Times New Roman" officeooo:rsid="00148bbc"/>
    </style:style>
    <style:style style:name="T10" style:family="text">
      <style:text-properties style:font-name="Times New Roman" officeooo:rsid="001514bf"/>
    </style:style>
    <style:style style:name="T11" style:family="text">
      <style:text-properties fo:font-size="8pt" style:font-size-asian="8pt"/>
    </style:style>
    <style:style style:name="T12" style:family="text">
      <style:text-properties officeooo:rsid="0012bf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Meno </text:span><text:span text:style-name="T10">organizátora...</text:span><text:span text:style-name="T4">.........................................................tele</text:span><text:span text:style-name="T9">fon. kontakt</text:span><text:span text:style-name="T4">............................................</text:span></text:p>
      <text:p text:style-name="P8">Adresa:........................................................................................................PSČ:................................... </text:p>
      <text:p text:style-name="P17">Elektronický kontakt..............................................................................................................................</text:p>
      <text:p text:style-name="P8"/>
      <text:p text:style-name="P13"><text:span text:style-name="T4">Mesto </text:span><text:span text:style-name="T7">Brezová pod Bradlom</text:span></text:p>
      <text:p text:style-name="P11"><text:span text:style-name="T4"><text:tab/><text:tab/><text:tab/><text:tab/><text:tab/><text:tab/><text:tab/><text:tab/><text:tab/></text:span><text:span text:style-name="T7">MsÚ</text:span><text:span text:style-name="T4"> v </text:span><text:span text:style-name="T7">Brezovej pod Bradlom</text:span></text:p>
      <text:p text:style-name="P11"><text:span text:style-name="T4"><text:tab/><text:tab/><text:tab/><text:tab/><text:tab/><text:tab/><text:tab/><text:tab/><text:tab/></text:span><text:span text:style-name="T7">Nám. gen. </text:span><text:span text:style-name="T4">M. R. Štefánika 1</text:span></text:p>
      <text:p text:style-name="P11"><text:span text:style-name="T4"><text:tab/><text:tab/><text:tab/><text:tab/><text:tab/><text:tab/><text:tab/><text:tab/><text:tab/>9</text:span><text:span text:style-name="T7">06 13 <text:s/></text:span><text:span text:style-name="T4"><text:s/></text:span><text:span text:style-name="T7">Brezová pod Bradlom</text:span></text:p>
      <text:p text:style-name="P8"/>
      <text:h text:style-name="P12" text:outline-level="4"><text:span text:style-name="T5">VEC</text:span><text:line-break/><text:span text:style-name="T2">OZNAMOVACIA POVINNOSŤ</text:span></text:h>
      <text:p text:style-name="P1"/>
      <text:h text:style-name="P14" text:outline-level="4">V zmysle zákona č. 1/2014 Z. z. o organizovaní verejných športových podujatí a o zmene a doplnení niektorých zákonov, §4, ods. 3.</text:h>
      <text:p text:style-name="P10"/>
      <text:p text:style-name="P8"/>
      <text:p text:style-name="P18">a) názov, druh a účel podujatia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</text:p>
      <text:p text:style-name="P4"><text:s/></text:p>
      <text:p text:style-name="P18">b) označenie podujatia za rizikové, podujatie s osobitným režimom alebo podujatie konané mimo športového zariadenia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>c) deň a čas konania podujatia; pri celodennom alebo viacdennom podujatí sa uvedie aj program a časový harmonogram priebehu podujatia</text:p>
      <text:p text:style-name="P4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/>
      <text:p text:style-name="P20">d) miesto konania podujatia; pri podujatí, ktoré sa koná mimo športového zariadenia, sa uvedie aj presný popis pozemkov alebo iných priestorov, kde sa má podujatie konať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<text:s/></text:p>
      <text:p text:style-name="P20">e) východiskové miesto, trasu a miesto ukončenia podujatia, ak to podmienky konania podujatia vyžadujú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<text:s/></text:p>
      <text:p text:style-name="P20">f) predpokladaný počet divákov</text:p>
      <text:p text:style-name="P4">................................................................................................................................................................</text:p>
      <text:p text:style-name="P4"><text:s/></text:p>
      <text:p text:style-name="P20">g) predpokladaný počet osôb, ktoré sa na podujatí zúčastňujú v súvislosti s výkonom športovej činnosti</text:p>
      <text:p text:style-name="P4"><text:s/>...............................................................................................................................................................</text:p>
      <text:p text:style-name="P4"/>
      <text:p text:style-name="P20">h) označenie organizátora podujatia a adresu jeho sídla, miesta podnikania, trvalého pobytu alebo obdobného pobytu 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20"><text:s/></text:p>
      <text:p text:style-name="P4">i) meno, priezvisko, adresu trvalého pobytu alebo obdobného pobytu hlavného usporiadateľa, adresu elektronickej pošty a telefonický kontakt, na ktorom bude zastihnuteľný počas podujatia,</text:p>
      <text:p text:style-name="P4">........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</text:p>
      <text:p text:style-name="P4"><text:s/></text:p>
      <text:p text:style-name="P20">j) meno, priezvisko, adresu trvalého pobytu alebo obdobného pobytu bezpečnostného manažéra podujatia (ďalej len "bezpečnostný manažér"), adresu elektronickej pošty a telefonický kontakt, na ktorom bude zastihnuteľný počas podujatia, ak bol bezpečnostný manažér určený 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<text:s/></text:p>
      <text:p text:style-name="P2"><text:span text:style-name="T3">k) obchodné meno, sídlo alebo miesto podnikania prevádzkovateľa strážnej služby,</text:span><text:span text:style-name="T1">2)</text:span><text:span text:style-name="T3"> ak zabezpečuje výkon činnosti usporiadateľskej služby a </text:span></text:p>
      <text:p text:style-name="P4">1. meno, priezvisko, adresu elektronickej pošty a telefonický kontakt štatutárneho zástupcu právnickej osoby, ktorá je prevádzkovateľom strážnej služby, alebo</text:p>
      <text:p text:style-name="P4">2. meno, priezvisko, adresu elektronickej pošty a telefonický kontakt fyzickej osoby, ktorá je prevádzkovateľom strážnej služby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23"><text:s/></text:p>
      <text:p text:style-name="P3">l) celkový počet členov usporiadateľskej služby</text:p>
      <text:p text:style-name="P3"><text:s/>...............................................................................................................................................................</text:p>
      <text:p text:style-name="P4"><text:s/></text:p>
      <text:p text:style-name="P3">m) počet odborne spôsobilých zamestnancov prevádzkovateľa strážnej služby, ak zabezpečujú výkon činnosti usporiadateľskej služby </text:p>
      <text:p text:style-name="P4">................................................................................................................................................................</text:p>
      <text:p text:style-name="P4"><text:s/></text:p>
      <text:p text:style-name="P3">n) počet príslušníkov obecnej polície, ak zabezpečuje výkon činnosti usporiadateľskej služby, </text:p>
      <text:p text:style-name="P4"><text:s/></text:p>
      <text:p text:style-name="P3">o) počet dobrovoľníkov, ak zabezpečujú výkon činnosti usporiadateľskej služby, </text:p>
      <text:p text:style-name="P4">................................................................................................................................................................</text:p>
      <text:p text:style-name="P4"><text:s/></text:p>
      <text:p text:style-name="P3">p) bezpečnostné opatrenia, ktoré organizátor podujatia vykoná sám a bezpečnostné opatrenia, ktoré organizátor podujatia navrhuje vykonať v súčinnosti s ďalšími osobami, aby zabránil narušeniu pokojného priebehu podujatia a verejného poriadku a ohrozeniu bezpečnosti, zdravia, mravnosti, majetku a životného prostredia, ak ide o rizikové podujatie, podujatie s osobitným režimom. 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6"><text:s/></text:p>
      <text:p text:style-name="P6">Zmeny údajov uvedených v oznámení <text:s/>je organizátor podujatia povinný oznámiť <text:span text:style-name="T12">mestu</text:span> bezodkladne. Ak ide o podujatie s osobitným režimom alebo medzinárodné podujatie, zmeny údajov organizátor podujatia oznamuje aj príslušnému útvaru Policajného zboru a príslušnému športovému zväzu. </text:p>
      <text:p text:style-name="P5"><text:span text:style-name="T12">Mesto</text:span> <text:span text:style-name="T12">Brezová pod Bradlom </text:span>rozhodne o zákaze podujatia, ak sa jeho konanie riadne neoznámilo <text:span text:style-name="T12">mestu</text:span> a jeho konanie by bolo v zásadnom rozpore so záujmami chránenými týmto zákonom. </text:p>
      <text:p text:style-name="P22">Pri podujatiach konaných na verejnom priestranstve je usporiadateľ verejného televýchovného, športového a turistického podujatia povinný zabezpečiť vyčistenie verejného priestranstva a verejnej zelene do dvoch hodín od ukončenia podujatia.</text:p>
      <text:p text:style-name="P7"><text:span text:style-name="T6"><text:tab/><text:tab/><text:tab/><text:tab/><text:tab/><text:tab/><text:tab/><text:tab/></text:span><text:span text:style-name="T4"><text:tab/><text:tab/><text:tab/><text:tab/></text:span></text:p>
      <text:p text:style-name="P7"><text:span text:style-name="T4">V </text:span><text:span text:style-name="T8">Brezovej pod Bradlom</text:span><text:span text:style-name="T4">, dňa: .............................</text:span></text:p>
      <text:p text:style-name="P9"/>
      <text:p text:style-name="P9"/>
      <text:p text:style-name="P4"><text:span text:style-name="T11"><text:tab/><text:tab/><text:tab/><text:tab/><text:tab/><text:tab/><text:tab/>_____________________________________ <text:s text:c="9"/><text:tab/><text:tab/> <text:s/><text:tab/><text:tab/><text:tab/><text:tab/><text:tab/> <text:s text:c="36"/></text:span>podpis, pečiatka organizát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1pt" fo:language="sk" fo:country="SK" fo:font-weight="bold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8S</meta:editing-duration>
    <meta:editing-cycles>6</meta:editing-cycles>
    <meta:generator>LibreOffice/5.0.3.2$Windows_x86 LibreOffice_project/e5f16313668ac592c1bfb310f4390624e3dbfb75</meta:generator>
    <dc:date>2017-05-30T18:06:19.371000000</dc:date>
    <meta:document-statistic meta:table-count="0" meta:image-count="0" meta:object-count="0" meta:page-count="2" meta:paragraph-count="71" meta:word-count="489" meta:character-count="8272" meta:non-whitespace-character-count="7708"/>
    <meta:user-defined meta:name="Info 1"/>
    <meta:user-defined meta:name="Info 2"/>
    <meta:user-defined meta:name="Info 3"/>
    <meta:user-defined meta:name="Info 4"/>
  </office:meta>
</office:document-meta>
</file>