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text-align="justify"/>
      <style:text-properties style:font-name="Times New Roman"/>
    </style:style>
    <style:style style:name="P5" style:parent-style-name="Standard" style:family="paragraph">
      <style:paragraph-properties fo:text-align="justify"/>
      <style:text-properties style:font-name="Times New Roman"/>
    </style:style>
    <style:style style:name="P6" style:parent-style-name="Standard" style:family="paragraph">
      <style:paragraph-properties fo:text-align="justify"/>
      <style:text-properties style:font-name="Times New Roman"/>
    </style:style>
    <style:style style:name="P7" style:parent-style-name="Standard" style:family="paragraph">
      <style:paragraph-properties fo:text-align="justify"/>
      <style:text-properties style:font-name="Times New Roman"/>
    </style:style>
    <style:style style:name="P8" style:parent-style-name="Standard" style:family="paragraph">
      <style:paragraph-properties fo:text-align="justify"/>
      <style:text-properties style:font-name="Times New Roman"/>
    </style:style>
    <style:style style:name="P9" style:parent-style-name="Standard" style:family="paragraph">
      <style:paragraph-properties fo:text-align="justify"/>
      <style:text-properties style:font-name="Times New Roman"/>
    </style:style>
    <style:style style:name="P1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Times New Roman"/>
    </style:style>
    <style:style style:name="T26" style:parent-style-name="Predvolenépísmoodseku" style:family="text">
      <style:text-properties style:font-name="Times New Roman"/>
    </style:style>
    <style:style style:name="T27" style:parent-style-name="Predvolenépísmoodseku" style:family="text">
      <style:text-properties style:font-name="Times New Roman"/>
    </style:style>
    <style:style style:name="T28" style:parent-style-name="Predvolenépísmoodseku" style:family="text"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Times New Roman"/>
    </style:style>
    <style:style style:name="T40" style:parent-style-name="Predvolenépísmoodseku" style:family="text">
      <style:text-properties style:font-name="Times New Roman" fo:font-weight="bold" style:font-weight-asian="bold" style:font-weight-complex="bold"/>
    </style:style>
    <style:style style:name="T41" style:parent-style-name="Predvolenépísmoodseku" style:family="text">
      <style:text-properties style:font-name="Times New Roman"/>
    </style:style>
    <style:style style:name="T42" style:parent-style-name="Predvolenépísmoodseku" style:family="text"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style:font-name="Times New Roman"/>
    </style:style>
    <style:style style:name="T48" style:parent-style-name="Predvolenépísmoodseku" style:family="text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Times New Roman"/>
    </style:style>
    <style:style style:name="T62" style:parent-style-name="Predvolenépísmoodseku" style:family="text"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OPATROVATEĽSKÁ SLUŽBA</text:p>
      <text:p text:style-name="P2"/>
      <text:p text:style-name="P3"/>
      <text:p text:style-name="P4">Opatrovateľská služba podľa § 41 zákona č. 448/2008 Z. z. o sociálnych službách je sociálna služba poskytovaná fyzickej osobe, ktorá:</text:p>
      <text:p text:style-name="P5"/>
      <text:list text:style-name="LFO1" text:continue-numbering="true">
        <text:list-item>
          <text:p text:style-name="P6">je odkázaná na pomoc inej<text:s/>fyzickej osoby a jej stupeň odkázanosti je najmenej II podľa prílohy č. 3 zákona o sociálnych službách,</text:p>
        </text:list-item>
      </text:list>
      <text:p text:style-name="P7"/>
      <text:list text:style-name="LFO1" text:continue-numbering="true">
        <text:list-item>
          <text:p text:style-name="P8">je odkázaná na pomoc pri úkonoch sebaobsluhy, úkonoch starostlivosti o svoju domácnosť a základných sociálnych aktivitách podľa prílohy č. 4 zákona o<text:s/>sociálnych službách</text:p>
        </text:list-item>
      </text:list>
      <text:p text:style-name="P9"/>
      <text:p text:style-name="P10">Kto môže požiadať o poskytovanie opatrovateľskej služby</text:p>
      <text:p text:style-name="P11"/>
      <text:list text:style-name="LFO2" text:continue-numbering="true">
        <text:list-item>
          <text:p text:style-name="P12">občan, ktorý má trvalý pobyt v meste Brezová pod Bradlom a je podľa rozhodnutia o odkázanosti na sociálnu službu odkázaný na pomoc inej osoby</text:p>
        </text:list-item>
      </text:list>
      <text:p text:style-name="P13"/>
      <text:p text:style-name="P14">Komu nemožno poskytovať opatrovateľskú službu</text:p>
      <text:p text:style-name="P15"/>
      <text:list text:style-name="LFO3" text:continue-numbering="true">
        <text:list-item>
          <text:p text:style-name="P16">osobe, ktorej sa poskytuje celoročná pobytová sociálna služba,</text:p>
        </text:list-item>
      </text:list>
      <text:p text:style-name="P17"/>
      <text:list text:style-name="LFO3" text:continue-numbering="true">
        <text:list-item>
          <text:p text:style-name="P18">osobe, ktorá je opatrovaná fyzickou osobou, ktorej sa poskytuje peňažný príspevok na opatrovanie podľa osobitného predpisu,</text:p>
        </text:list-item>
      </text:list>
      <text:p text:style-name="P19"/>
      <text:list text:style-name="LFO3" text:continue-numbering="true">
        <text:list-item>
          <text:p text:style-name="P20">osobe, ktorej je nariadená karanténa pre podozrenie z<text:s/>nákazy prenosnou chorobou a pri ochorení touto nákazou</text:p>
        </text:list-item>
      </text:list>
      <text:p text:style-name="P21"/>
      <text:p text:style-name="P22">Postup pri konaní o odkázanosti na opatrovateľskú službu</text:p>
      <text:p text:style-name="P23"/>
      <text:p text:style-name="P24"><text:span text:style-name="T25">občan s trvalým pobytom v meste Brezová pod Bradlom na</text:span><text:span text:style-name="T26"><text:s/></text:span>oddelení sociálnom, školstva, kultúry a projektov<text:s/><text:span text:style-name="T27">– <text:s/>referáte sociálnej starostlivosti dostane tlačivá</text:span><text:span text:style-name="T28">:</text:span></text:p>
      <text:p text:style-name="P29"/>
      <text:list text:style-name="LFO4" text:continue-numbering="true">
        <text:list-item>
          <text:p text:style-name="P30">Žiadosť o posúdenie odkázanosti na sociálnu službu</text:p>
        </text:list-item>
        <text:list-item>
          <text:p text:style-name="P31">Vyjadrenie lekára o zdravotnom stave žiadateľa o odkázanosť na sociálnu službu</text:p>
        </text:list-item>
        <text:list-item>
          <text:p text:style-name="P32">Žiadosť o uzatvorenie zmluvy o poskytovaní opatrovateľskej služby</text:p>
        </text:list-item>
      </text:list>
      <text:p text:style-name="P33"/>
      <text:p text:style-name="P34">Vyplnené tlačivá je potrebné doručiť (osobne alebo poštou) na mestský úrad, na základe ktorých sa začne konanie vo veci odkázanosti na opatrovateľskú službu. Lehota na vydanie rozhodnutia o odkázanosti na opatrovateľskú službu je 30 dní.</text:p>
      <text:p text:style-name="P35"/>
      <text:p text:style-name="P36">Úhrada za opatrovateľskú službu</text:p>
      <text:p text:style-name="P37"/>
      <text:p text:style-name="P38"><text:span text:style-name="T39">je stanovená vo výške<text:s/></text:span><text:span text:style-name="T40">1 € za hodinu</text:span><text:span text:style-name="T41"><text:s/>v zm</text:span><text:span text:style-name="T42">ysle VZN č. 4/2015 o opatrovateľskej službe</text:span></text:p>
      <text:p text:style-name="P43"/>
      <text:p text:style-name="P44">Miesto a čas poskytovania opatrovateľskej služby</text:p>
      <text:p text:style-name="P45"/>
      <text:p text:style-name="P46"><text:span text:style-name="T47">poskytuje sa fyzickej osobe v jej prirodzenom sociálnom prostredí – v domácnosti, prostredníctvom opatrovateliek, v pracovných dňoch, v rozsahu najviac 7,5 hod.<text:s/></text:span><text:span text:style-name="T48">denne</text:span></text:p>
      <text:p text:style-name="P49"/>
      <text:p text:style-name="P50"/>
      <text:p text:style-name="P51"/>
      <text:p text:style-name="P52"/>
      <text:soft-page-break/>
      <text:p text:style-name="P53">Súvisiace predpisy</text:p>
      <text:p text:style-name="P54"/>
      <text:list text:style-name="LFO5" text:continue-numbering="true">
        <text:list-item>
          <text:p text:style-name="P55">zákon č. 448/2008 Z. z. o sociálnych službách</text:p>
        </text:list-item>
        <text:list-item>
          <text:p text:style-name="P56">VZN č. 4/2015 o opatrovateľskej službe</text:p>
        </text:list-item>
      </text:list>
      <text:p text:style-name="P57"/>
      <text:p text:style-name="P58">Kontakt</text:p>
      <text:p text:style-name="P59"/>
      <text:p text:style-name="P60">Oddelenie sociálne, školstva, kultúry a projektov<text:span text:style-name="T61">, referát sociálnej starostlivosti, Dana Batková, 032/694 22 32, 0915 878 004,<text:s/></text:span><text:span text:style-name="T62">dana.batkova@brezova.sk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ov" style:display-name="Názo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úš Valihora</meta:initial-creator>
    <dc:creator>Správca</dc:creator>
    <meta:creation-date>2020-09-11T12:25:00Z</meta:creation-date>
    <dc:date>2020-09-11T12:25:00Z</dc:date>
    <meta:print-date>2017-06-06T15:1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9" meta:character-count="2271" meta:row-count="16" meta:non-whitespace-character-count="1936"/>
  </office:meta>
</office:document-meta>
</file>