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Standard" style:list-style-name="LFO1" style:family="paragraph">
      <style:paragraph-properties fo:text-align="justify"/>
      <style:text-properties style:font-name="Times New Roman"/>
    </style:style>
    <style:style style:name="P15" style:parent-style-name="Standard" style:list-style-name="LFO1" style:family="paragraph">
      <style:paragraph-properties fo:text-align="justify"/>
      <style:text-properties style:font-name="Times New Roman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list-style-name="LFO1" style:family="paragraph">
      <style:paragraph-properties fo:text-align="justify"/>
      <style:text-properties style:font-name="Times New Roman"/>
    </style:style>
    <style:style style:name="P27" style:parent-style-name="Standard" style:list-style-name="LFO1" style:family="paragraph">
      <style:paragraph-properties fo:text-align="justify"/>
      <style:text-properties style:font-name="Times New Roman"/>
    </style:style>
    <style:style style:name="P28" style:parent-style-name="Standard" style:list-style-name="LFO1" style:family="paragraph">
      <style:paragraph-properties fo:text-align="justify"/>
      <style:text-properties style:font-name="Times New Roman"/>
    </style:style>
    <style:style style:name="P29" style:parent-style-name="Standard" style:list-style-name="LFO1" style:family="paragraph">
      <style:paragraph-properties fo:text-align="justify"/>
      <style:text-properties style:font-name="Times New Roman"/>
    </style:style>
    <style:style style:name="P30" style:parent-style-name="Standard" style:list-style-name="LFO1" style:family="paragraph">
      <style:paragraph-properties fo:text-align="justify"/>
      <style:text-properties style:font-name="Times New Roman"/>
    </style:style>
    <style:style style:name="P31" style:parent-style-name="Standard" style:list-style-name="LFO1" style:family="paragraph">
      <style:paragraph-properties fo:text-align="justify"/>
      <style:text-properties style:font-name="Times New Roman"/>
    </style:style>
    <style:style style:name="P32" style:parent-style-name="Standard" style:list-style-name="LFO1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center"/>
      <style:text-properties style:font-name="Times New Roman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7" style:parent-style-name="Standard" style:list-style-name="LFO2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list-style-name="LFO2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="Times New Roman"/>
    </style:style>
    <style:style style:name="P69" style:parent-style-name="Standard" style:family="paragraph">
      <style:paragraph-properties fo:text-align="justify"/>
      <style:text-properties style:font-name="Times New Roman"/>
    </style:style>
    <style:style style:name="P7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3" style:parent-style-name="Standard" style:list-style-name="LFO3" style:family="paragraph">
      <style:paragraph-properties fo:text-align="justify"/>
      <style:text-properties style:font-name="Times New Roman"/>
    </style:style>
    <style:style style:name="P74" style:parent-style-name="Standard" style:list-style-name="LFO3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Standard" style:family="paragraph">
      <style:paragraph-properties fo:text-align="justify"/>
      <style:text-properties style:font-name="Times New Roman"/>
    </style:style>
    <style:style style:name="P78" style:parent-style-name="Standard" style:family="paragraph">
      <style:paragraph-properties fo:text-align="justify"/>
      <style:text-properties style:font-name="Times New Roman"/>
    </style:style>
    <style:style style:name="P79" style:parent-style-name="Standard" style:family="paragraph">
      <style:paragraph-properties fo:text-align="justify"/>
      <style:text-properties style:font-name="Times New Roman"/>
    </style:style>
    <style:style style:name="P80" style:parent-style-name="Standard" style:family="paragraph">
      <style:paragraph-properties fo:text-align="justify"/>
      <style:text-properties style:font-name="Times New Roman"/>
    </style:style>
    <style:style style:name="P81" style:parent-style-name="Standard" style:family="paragraph">
      <style:paragraph-properties fo:text-align="justify"/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/>
    </style:style>
    <style:style style:name="P83" style:parent-style-name="Standard" style:family="paragraph">
      <style:paragraph-properties fo:text-align="justify"/>
      <style:text-properties style:font-name="Times New Roman"/>
    </style:style>
    <style:style style:name="P84" style:parent-style-name="Standard" style:family="paragraph">
      <style:paragraph-properties fo:text-align="justify"/>
      <style:text-properties style:font-name="Times New Roman"/>
    </style:style>
    <style:style style:name="P85" style:parent-style-name="Standard" style:family="paragraph">
      <style:paragraph-properties fo:text-align="justify"/>
      <style:text-properties style:font-name="Times New Roman"/>
    </style:style>
    <style:style style:name="P86" style:parent-style-name="Standard" style:family="paragraph">
      <style:paragraph-properties fo:text-align="justify"/>
      <style:text-properties style:font-name="Times New Roman"/>
    </style:style>
    <style:style style:name="P87" style:parent-style-name="Standard" style:family="paragraph">
      <style:paragraph-properties fo:text-align="justify"/>
      <style:text-properties style:font-name="Times New Roman"/>
    </style:style>
    <style:style style:name="P88" style:parent-style-name="Standard" style:family="paragraph">
      <style:paragraph-properties fo:text-align="justify"/>
      <style:text-properties style:font-name="Times New Roman"/>
    </style:style>
    <style:style style:name="P89" style:parent-style-name="Standard" style:family="paragraph">
      <style:paragraph-properties fo:text-align="justify"/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</style:style>
    <style:style style:name="T96" style:parent-style-name="Predvolenépísmoodseku" style:family="text">
      <style:text-properties style:font-name="Times New Roman"/>
    </style:style>
    <style:style style:name="T97" style:parent-style-name="Predvolenépísmoodseku" style:family="text">
      <style:text-properties style:font-name="Times New Roman"/>
    </style:style>
  </office:automatic-styles>
  <office:body>
    <office:text text:use-soft-page-breaks="true">
      <text:p text:style-name="P1">Mesto Brezová pod Bradlom v rámci výkonu samosprávy podľa článku 68 Ústavy Slovenskej republiky a podľa § 4 ods. 3 písm. g), n) a § 6 ods. 1 zákona č. 369/1990 Zb. o obecnom zriadení vydáva toto</text:p>
      <text:p text:style-name="P2"/>
      <text:p text:style-name="P3">Všeobecne záväzné nariadenie č. 1/2022</text:p>
      <text:p text:style-name="P4">o udržiavaní čistoty a verejného poriadku na území mesta Brezová pod Bradlom</text:p>
      <text:p text:style-name="P5"><text:line-break/></text:p>
      <text:p text:style-name="P6">Článok 1</text:p>
      <text:p text:style-name="P7">Rozsah pôsobnosti</text:p>
      <text:p text:style-name="P8"/>
      <text:p text:style-name="P9">Toto všeobecne záväzné nariadenie sa vzťahuje na reguláciu činností a stanovenie povinností obyvateľov a<text:s/>návštevníkov mesta na verejných priestranstvách. Verejné priestranstvo definuje osobitný predpis.¹</text:p>
      <text:p text:style-name="P10"/>
      <text:p text:style-name="P11">Článok 2</text:p>
      <text:p text:style-name="P12">Udržiavanie čistoty a verejného poriadku</text:p>
      <text:p text:style-name="P13"/>
      <text:list text:style-name="LFO1" text:continue-numbering="true">
        <text:list-item>
          <text:p text:style-name="P14">Každý je povinný počínať si tak, aby svojím konaním nespôsobil znečistenie alebo poškodenie verejného priestranstva.</text:p>
        </text:list-item>
        <text:list-item>
          <text:p text:style-name="P15">V záujme ochrany života, zdravia, majetku a bezpečnosti občanov, s cieľom zlepšiť vzhľad a životné prostredie v meste, sa na verejných priestranstvách zakazuje najmä:</text:p>
        </text:list-item>
      </text:list>
      <text:p text:style-name="P16"><text:s text:c="12"/>- ukladať a skladovať materiál všetkého druhu, vrátane odpadu, bez povolenia<text:s/>mesta,</text:p>
      <text:p text:style-name="P17"><text:s text:c="12"/>- ukladať odpad vedľa nádob na zber,</text:p>
      <text:p text:style-name="P18"><text:s text:c="12"/>- vyberať predmety z nádob na komunálny odpad a triedený zber,</text:p>
      <text:p text:style-name="P19"><text:s text:c="12"/>- odhadzovať odpadky, žuvačky, ohorky z cigariet,</text:p>
      <text:p text:style-name="P20"><text:s text:c="12"/>- umývať motorové vozidlá,</text:p>
      <text:p text:style-name="P21"><text:s text:c="12"/>- vypúšťať alebo vylievať odpadovú vodu, čistiace prípravky, rozpúšťadlá, oleje a pod.,</text:p>
      <text:p text:style-name="P22"><text:s text:c="12"/>- spaľovať odpad,</text:p>
      <text:p text:style-name="P23"><text:s text:c="12"/>- ničiť a poškodzovať objekty (sochy, pamätníky, hroby, náhrobné kamene),</text:p>
      <text:p text:style-name="P24"><text:s text:c="12"/>- robiť výtržnosti, vyvolávať bitky, požívať alkoholické nápoje,</text:p>
      <text:p text:style-name="P25"><text:s text:c="12"/>- poškodzovať, ničiť verejnú zeleň</text:p>
      <text:list text:style-name="LFO1" text:continue-numbering="true">
        <text:list-item>
          <text:p text:style-name="P26">Vlastníci, správcovia a užívatelia nehnuteľností sú povinní v prípade výskytu hlodavcov odstraňovať príčiny ich výskytu, zamedziť ich šíreniu a na vlastné náklady zabezpečiť deratizáciu.</text:p>
        </text:list-item>
        <text:list-item>
          <text:p text:style-name="P27">Dvory, záhrady a ploty, ako aj iné nehnuteľností, ktoré hraničia s verejným priestranstvom, je povinný vlastník, správca, užívateľ upravovať a trvalo udržiavať tak, aby sa nečistoty z nich nedostávali na verejné priestranstvá.</text:p>
        </text:list-item>
        <text:list-item>
          <text:p text:style-name="P28">Fasády objektov musia byť čisté, zbavené nevhodných nápisov a kresieb.</text:p>
        </text:list-item>
        <text:list-item>
          <text:p text:style-name="P29">Zakazuje sa umiestňovať plagáty, inzeráty, propagačné materiály a pod. na<text:s/>miesta, ktoré nie sú na to určené.</text:p>
        </text:list-item>
        <text:list-item>
          <text:p text:style-name="P30">Za čistenie a čistotu všetkých pozemkov, areálov a ostatných plôch zodpovedajú ich vlastníci, resp. správcovia, ak im to vyplýva z platnej zmluvy.</text:p>
        </text:list-item>
        <text:list-item>
          <text:p text:style-name="P31">Za čistotu a poriadok na verejnom priestranstve počas konania verejných kultúrnych a športových podujatí zodpovedá organizátor alebo usporiadateľ podujatia. Organizátor, resp. usporiadateľ je povinný v priebehu konania podujatia zabezpečiť priebežné čistenie verejného priestranstva a po jeho ukončení zabezpečiť vyčistenie tej časti priestranstva, na ktorom bolo povolené uskutočniť podujatie. Taktiež je povinný nahradiť prípadnú škodu spôsobenú účastníkmi podujatia.</text:p>
        </text:list-item>
        <text:list-item>
          <text:p text:style-name="P32">Za čistotu a poriadok na verejnom priestranstve pri zhromaždeniach zodpovedá zvolávateľ zhromaždenia. Zvolávateľ zhromaždenia je povinný po ukončení zhromaždenia na vlastné náklady zabezpečiť vyčistenie príslušnej časti verejného priestranstva a jeho bezprostredného<text:s/><text:soft-page-break/>okolia, na ktorého použitie mal osobitné povolenie mesta a nahradiť prípadnú škodu spôsobenú účastníkmi zhromaždenia na verejnom priestranstve alebo na iných objektoch nachádzajúcich sa na verejnom priestranstve, na ktorom sa konalo zhromaždenie.</text:p>
        </text:list-item>
      </text:list>
      <text:p text:style-name="P33"><text:line-break/></text:p>
      <text:p text:style-name="P34">Článok 3</text:p>
      <text:p text:style-name="P35">Zákaz požívania alkoholických nápojov</text:p>
      <text:p text:style-name="P36"/>
      <text:list text:style-name="LFO2" text:continue-numbering="true">
        <text:list-item>
          <text:p text:style-name="P37">V súlade s § 2 ods. 5 zákona č. 219/1996 Z. z. o ochrane pred zneužívaním alkoholických nápojov a zriaďovaní a prevádzke protialkoholických záchytných izieb sa zakazuje v dňoch pondelok až nedeľa, v čase od 6.00 do 6.00 hod. nasledujúceho dňa. t. j. 24 hodín nepretržite požívanie alkoholických nápojov (pivo, víno, destiláty a iné nápoje, ktoré obsahujú viac ako 0,75 objemového percenta alkoholu) na týchto verejne prístupných miestach:</text:p>
        </text:list-item>
      </text:list>
      <text:p text:style-name="P38"><text:s text:c="12"/>- priestor vo vzdialenosti do 50 m od evanjelického a rímsko-katolíckeho kostola, cintorína a</text:p>
      <text:p text:style-name="P39"><text:s text:c="2"/><text:s text:c="12"/>domu smútku,</text:p>
      <text:p text:style-name="P40"><text:s text:c="12"/>- v Husovom parku,</text:p>
      <text:p text:style-name="P41"><text:s text:c="12"/>- v areáli<text:s/>materskej školy na Budovateľskej ulici a na Sídlisku Dušana Jurkoviča, Základnej <text:s text:c="2"/></text:p>
      <text:p text:style-name="P42"><text:s text:c="2"/><text:s text:c="13"/>školy Dolné lúky,</text:p>
      <text:p text:style-name="P43"><text:s text:c="12"/>- v areáli Základnej umeleckej školy a Mestskej knižnice na Hornom rade,</text:p>
      <text:p text:style-name="P44"><text:s text:c="12"/>- v areáloch detských ihrísk a športovísk (Úsmev a športovo-relaxačná zóna na<text:s/>Sídlisku <text:s/></text:p>
      <text:p text:style-name="P45"><text:s text:c="2"/><text:s text:c="13"/>Dušana Jurkoviča, Dolné lúky, <text:s/>Námestie 7. apríla, skatepark na Piešťanskej ulici), <text:s/></text:p>
      <text:p text:style-name="P46"><text:s text:c="12"/>- v areáli Denného centra seniorov a Centra voľného času na Námestí 7. apríla,</text:p>
      <text:p text:style-name="P47"><text:s text:c="12"/>- pred budovou Národného domu Štefánikovho vo vzdialenosti do 50 m,</text:p>
      <text:p text:style-name="P48"><text:s text:c="12"/>- na autobusovej stanici,</text:p>
      <text:p text:style-name="P49"><text:s text:c="12"/>- pred obchodnými jednotkami TESCO Supermarket, COOP Jednota, CBA PT Univerzál vo</text:p>
      <text:p text:style-name="P50"><text:s text:c="2"/><text:s text:c="12"/>vzdialenosti do 50 m od nich,</text:p>
      <text:p text:style-name="P51"><text:s text:c="12"/>- na miestnom trhovisku,</text:p>
      <text:p text:style-name="P52"><text:s text:c="12"/>- pred budovou MsÚ do 50<text:s/>m od nej,</text:p>
      <text:p text:style-name="P53"><text:s text:c="12"/>- na Mohyle gen. M. R. Štefánika na Bradle,</text:p>
      <text:p text:style-name="P54"><text:s text:c="12"/>- v areáli mestského kúpaliska,</text:p>
      <text:p text:style-name="P55"><text:s text:c="12"/>- v areáli čerpacej stanice Slovnaft</text:p>
      <text:list text:style-name="LFO2" text:continue-numbering="true">
        <text:list-item>
          <text:p text:style-name="P56">Zákaz požívania alkoholických nápojov podľa tohto článku sa nevzťahuje na:</text:p>
        </text:list-item>
      </text:list>
      <text:p text:style-name="P57"><text:s text:c="12"/>- verejne prístupné miesta, kde sú umiestnené terasy a exteriérové sedenie prevádzok</text:p>
      <text:p text:style-name="P58"><text:s text:c="3"/><text:s text:c="12"/>poskytujúcich občerstvenie, reštauračné alebo pohostinské služby počas prevádzkových <text:s/></text:p>
      <text:p text:style-name="P59"><text:s text:c="3"/><text:s text:c="12"/>hodín,</text:p>
      <text:p text:style-name="P60"><text:s text:c="12"/>- prevádzky, v ktorých sa predávajú alkoholické nápoje počas prevádzkových hodín,</text:p>
      <text:p text:style-name="P61"><text:s text:c="12"/>- verejne prístupné miesta, kde sa konajú podujatia organizované mestom (zabíjačka,</text:p>
      <text:p text:style-name="P62"><text:s text:c="3"/><text:s text:c="12"/>jarmok, varenie guláša, pivný festival a pod.)</text:p>
      <text:p text:style-name="P63"/>
      <text:p text:style-name="P64"/>
      <text:p text:style-name="P65">Článok 4</text:p>
      <text:p text:style-name="P66">Sankcie</text:p>
      <text:p text:style-name="P67"/>
      <text:p text:style-name="P68">Za porušenie ustanovení tohto všeobecne záväzného nariadenia možno uložiť sankcie podľa platných všeobecne záväzných predpisov².</text:p>
      <text:p text:style-name="P69"><text:line-break/></text:p>
      <text:p text:style-name="P70">Článok 5</text:p>
      <text:p text:style-name="P71">Záverečné ustanovenia</text:p>
      <text:p text:style-name="P72"/>
      <text:list text:style-name="LFO3" text:continue-numbering="true">
        <text:list-item>
          <text:p text:style-name="P73">Toto všeobecne záväzné nariadenie bolo schválené Mestským zastupiteľstvom v Brezovej pod Bradlom dňa 23. 2. 2022 uznesením č. 23/2022.</text:p>
        </text:list-item>
        <text:list-item>
          <text:p text:style-name="P74">Všeobecne záväzné nariadenie č. 1/2022 nadobúda účinnosť pätnástym dňom od vyvesenia na úradnej tabuli mesta.</text:p>
        </text:list-item>
      </text:list>
      <text:p text:style-name="P75"/>
      <text:p text:style-name="P76"/>
      <text:p text:style-name="P77"/>
      <text:p text:style-name="P78"/>
      <text:p text:style-name="P79"/>
      <text:p text:style-name="P80">[¹] § 2b ods. 1 a2 zák. č. 369/1990 Zb. o obecnom zriadení</text:p>
      <text:p text:style-name="P81">[²] napr. zák. č. 372/1990 Zb. o priestupkoch</text:p>
      <text:p text:style-name="P82"><text:s text:c="14"/>zák. č. 543/2002 Z. z. o ochrane prírody a krajiny</text:p>
      <text:p text:style-name="P83"><text:s text:c="14"/>zák. č. 219/1996 Z. z. o ochrane pred zneužívaním alkoholických nápojov</text:p>
      <text:p text:style-name="P84"/>
      <text:p text:style-name="P85"><text:s text:c="13"/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 text:c="106"/>Mgr. Jaroslav <text:s/>C i r a n</text:p>
      <text:p text:style-name="P95"><text:span text:style-name="T96"><text:s text:c="64"/></text:span><text:span text:style-name="T97"><text:s text:c="50"/>primátor m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právca</dc:creator>
    <meta:creation-date>2022-01-24T09:59:00Z</meta:creation-date>
    <dc:date>2022-02-25T10:52:00Z</dc:date>
    <meta:print-date>2022-02-25T09:05:00Z</meta:print-date>
    <meta:template xlink:href="Normal.dotm" xlink:type="simple"/>
    <meta:editing-cycles>13</meta:editing-cycles>
    <meta:editing-duration>PT4680S</meta:editing-duration>
    <meta:document-statistic meta:page-count="3" meta:paragraph-count="12" meta:word-count="962" meta:character-count="6436" meta:row-count="45" meta:non-whitespace-character-count="5486"/>
  </office:meta>
</office:document-meta>
</file>