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rsid="0013abd1" officeooo:paragraph-rsid="0013abd1" style:font-size-asian="12.25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bold" officeooo:rsid="0013abd1" officeooo:paragraph-rsid="0013abd1" style:font-size-asian="12.25pt" style:font-weight-asian="bold" style:font-size-complex="14pt" style:font-weight-complex="bold"/>
    </style:style>
    <style:style style:name="P3" style:family="paragraph" style:parent-style-name="Standard">
      <style:paragraph-properties fo:text-align="justify" style:justify-single-word="false"/>
      <style:text-properties style:font-name="Times New Roman" fo:font-size="12pt" fo:font-weight="normal" officeooo:rsid="00150e0b" officeooo:paragraph-rsid="00150e0b"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normal" officeooo:rsid="00150e0b" officeooo:paragraph-rsid="0018da0a" style:font-size-asian="10.5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normal" officeooo:rsid="00150e0b" officeooo:paragraph-rsid="00150e0b"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officeooo:rsid="0018da0a" officeooo:paragraph-rsid="0018da0a"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rsid="0016e923" officeooo:paragraph-rsid="0018da0a"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rsid="0019fe4f" officeooo:paragraph-rsid="0019fe4f"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rsid="001e4651" officeooo:paragraph-rsid="001e4651"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rsid="001eaa62" officeooo:paragraph-rsid="001eaa62"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rsid="001fb197" officeooo:paragraph-rsid="001fb197"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rsid="002050bb" officeooo:paragraph-rsid="002050bb"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officeooo:rsid="001e05a6" officeooo:paragraph-rsid="00150e0b"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bold" officeooo:rsid="002050bb" officeooo:paragraph-rsid="002050bb" style:font-size-asian="10.5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officeooo:rsid="0013abd1" officeooo:paragraph-rsid="0013abd1"/>
    </style:style>
    <style:style style:name="P16" style:family="paragraph" style:parent-style-name="Standard">
      <style:paragraph-properties fo:text-align="justify" style:justify-single-word="false"/>
      <style:text-properties style:font-name="Times New Roman" officeooo:rsid="0013abd1" officeooo:paragraph-rsid="001e4651"/>
    </style:style>
    <style:style style:name="P17" style:family="paragraph" style:parent-style-name="Standard">
      <style:paragraph-properties fo:text-align="center" style:justify-single-word="false"/>
      <style:text-properties style:font-name="Times New Roman" fo:font-size="15pt" fo:font-weight="bold" officeooo:rsid="001e4651" officeooo:paragraph-rsid="001e4651" style:font-size-asian="13.1000003814697pt" style:font-weight-asian="bold" style:font-size-complex="15pt" style:font-weight-complex="bold"/>
    </style:style>
    <style:style style:name="P18" style:family="paragraph" style:parent-style-name="Standard">
      <style:paragraph-properties fo:text-align="center" style:justify-single-word="false"/>
      <style:text-properties style:font-name="Times New Roman" fo:font-size="13pt" fo:font-weight="bold" officeooo:rsid="001eaa62" officeooo:paragraph-rsid="001eaa62" style:font-size-asian="13pt" style:font-weight-asian="bold" style:font-size-complex="13pt" style:font-weight-complex="bold"/>
    </style:style>
    <style:style style:name="P19" style:family="paragraph" style:parent-style-name="Standard">
      <style:paragraph-properties fo:text-align="justify" style:justify-single-word="false"/>
      <style:text-properties style:font-name="Times New Roman" fo:font-size="13pt" fo:font-weight="normal" officeooo:rsid="001e4651" officeooo:paragraph-rsid="001e4651" style:font-size-asian="11.3500003814697pt" style:font-weight-asian="normal" style:font-size-complex="13pt" style:font-weight-complex="normal"/>
    </style:style>
    <style:style style:name="P20" style:family="paragraph" style:parent-style-name="Standard">
      <style:paragraph-properties fo:text-align="center" style:justify-single-word="false"/>
      <style:text-properties style:font-name="Times New Roman" officeooo:rsid="002050bb" officeooo:paragraph-rsid="002050bb"/>
    </style:style>
    <style:style style:name="P21"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Times New Roman" fo:font-size="13pt" fo:font-weight="normal" officeooo:rsid="001e4651" officeooo:paragraph-rsid="001e4651" style:font-size-asian="11.3500003814697pt" style:font-weight-asian="normal" style:font-size-complex="13pt" style:font-weight-complex="normal"/>
    </style:style>
    <style:style style:name="P22"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Times New Roman" fo:font-size="12pt" fo:font-weight="normal" officeooo:rsid="001fb197" officeooo:paragraph-rsid="001fb197" style:font-size-asian="10.5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weight="normal" officeooo:rsid="0019fe4f" officeooo:paragraph-rsid="0019fe4f" style:font-size-asian="10.5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weight="normal" officeooo:rsid="00150e0b" officeooo:paragraph-rsid="00150e0b" style:font-size-asian="10.5pt" style:font-weight-asian="normal" style:font-size-complex="12pt" style:font-weight-complex="normal"/>
    </style:style>
    <style:style style:name="T1" style:family="text">
      <style:text-properties officeooo:rsid="00150e0b"/>
    </style:style>
    <style:style style:name="T2" style:family="text">
      <style:text-properties officeooo:rsid="0019fe4f"/>
    </style:style>
    <style:style style:name="T3" style:family="text">
      <style:text-properties officeooo:rsid="001b4976"/>
    </style:style>
    <style:style style:name="T4" style:family="text">
      <style:text-properties officeooo:rsid="001fb197"/>
    </style:style>
    <style:style style:name="T5" style:family="text">
      <style:text-properties officeooo:rsid="0020f4f3"/>
    </style:style>
    <style:style style:name="T6" style:family="text">
      <style:text-properties officeooo:rsid="00225f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 Á V R H</text:p>
      <text:p text:style-name="P16"/>
      <text:p text:style-name="P16">Mestské zastupiteľstvo <text:span text:style-name="T1">v </text:span><text:s/>Brezov<text:span text:style-name="T1">ej</text:span> pod Bradlom na základe ust. § 18 ods. 2 zákona č. 131/2010</text:p>
      <text:p text:style-name="P16">Z. z. o <text:s/>pohrebníctve a ust. § 4 ods. 3 písm. f) zákona SNR č. 369/1990 Zb. o obecnom zriadení v znení neskorších predpisov schválilo</text:p>
      <text:p text:style-name="P16"/>
      <text:p text:style-name="P1"/>
      <text:p text:style-name="P1">D o d a t o k <text:s text:c="2"/>č. <text:s/>1</text:p>
      <text:p text:style-name="P1"/>
      <text:p text:style-name="P1">k <text:s/>VZN č. 4/2017 - PREVÁDZKOVÝ PORIADOK </text:p>
      <text:p text:style-name="P1">pohrebiska na území mesta</text:p>
      <text:p text:style-name="P1">Brezová pod Bradlom</text:p>
      <text:p text:style-name="P2"/>
      <text:p text:style-name="P3">VZN č. 4/2017, ktorým Mestské zastupiteľstvo v Brezovej pod Bradlom schválilo Prevádzkový poriadok pohrebiska na území mesta Brezová pod Bradlom dňa 16. 2. 2017 uznesením č. 40/2017 sa v Prílohe č. 1 dopĺňa o poplatok za vjazd motorového vozidla na pohrebisko takto:</text:p>
      <text:p text:style-name="P3"/>
      <text:p text:style-name="P8">Vjazd motorového vozidla na pohrebisko pre zhotoviteľov hrobového príslušenstva:</text:p>
      <text:p text:style-name="P8"/>
      <text:p text:style-name="P23"><text:s/><text:span text:style-name="T3">jednodňový</text:span> vjazd ………………………………………… <text:span text:style-name="T3">10</text:span>,- €</text:p>
      <text:p text:style-name="P5"><text:s text:c="2"/><text:span text:style-name="T2">mesačný vjazd …………………………………………….40,- €</text:span></text:p>
      <text:p text:style-name="P3"><text:s text:c="30"/><text:span text:style-name="T6">ročný vjazd ……………………………………………… 100,- €</text:span></text:p>
      <text:p text:style-name="P5"/>
      <text:p text:style-name="P13">O vjazd motorovým vozidlom na pohrebisko je potrebné požiadať Technické služby mesta Brezová pod Bradlom, prevádzkovateľa pohrebiska (vzor žiadosti je prílohou Dodatku č. 1). Poplatok za vjazd motorovým vozidlom na pohrebisko je príjmom Technických služieb mesta Brezová pod Bradlom.</text:p>
      <text:p text:style-name="P3"/>
      <text:p text:style-name="P3"/>
      <text:p text:style-name="P7">Dodatok č. 1 k VZN č. 4/2017 schválilo Mestské zastupiteľstvo v Brezovej pod Bradlom dňa </text:p>
      <text:p text:style-name="P7">29. 6. 2022 uznesením č. …… a nadobúda účinnosť pätnástym dňom od jeho vyvesenia na úradnej tabuli a webovom sídle mesta.</text:p>
      <text:p text:style-name="P4"/>
      <text:p text:style-name="P4"/>
      <text:p text:style-name="P4"/>
      <text:p text:style-name="P6">V Brezovej pod Bradlom 29. 6. 2022</text:p>
      <text:p text:style-name="P6"/>
      <text:p text:style-name="P6"/>
      <text:p text:style-name="P6"/>
      <text:p text:style-name="P6"/>
      <text:p text:style-name="P6"/>
      <text:p text:style-name="P6"/>
      <text:p text:style-name="P6"/>
      <text:p text:style-name="P6"><text:s text:c="105"/>Mgr. Jaroslav <text:s/>C i r a n</text:p>
      <text:p text:style-name="P6"><text:s text:c="113"/>primátor mesta</text:p>
      <text:p text:style-name="P3"/>
      <text:p text:style-name="P3"/>
      <text:p text:style-name="P15"/>
      <text:p text:style-name="P15"/>
      <text:p text:style-name="P15"/>
      <text:p text:style-name="P15"/>
      <text:p text:style-name="P17"><text:soft-page-break/>Technické služby Brezová pod Bradlom</text:p>
      <text:p text:style-name="P21">Staničná ul. 265/34, 906 13 Brezová pod Bradlom</text:p>
      <text:p text:style-name="P19"/>
      <text:p text:style-name="P9"/>
      <text:p text:style-name="P18">Žiadosť o povolenie vjazdu na pohrebisko (cintorín)</text:p>
      <text:p text:style-name="P18"/>
      <text:p text:style-name="P10"/>
      <text:p text:style-name="P10">Žiadateľ: ………………………………………………………………………………………………</text:p>
      <text:p text:style-name="P11"/>
      <text:p text:style-name="P11">Kontakt: ……………………...</text:p>
      <text:p text:style-name="P11"/>
      <text:p text:style-name="P10">Účel kamenárskych prác (aj označenie hrobového miesta a súhlas rodiny): ………………………………………………………………………………………………………………………………………………………………………………………………………………………………………………………………………………………………………………………………</text:p>
      <text:p text:style-name="P10"/>
      <text:p text:style-name="P10">Osoby zodpovedné za realizáciu prác: ………………………………………………………………..</text:p>
      <text:p text:style-name="P10"/>
      <text:p text:style-name="P10"/>
      <text:p text:style-name="P10">Obdobie, na ktoré <text:span text:style-name="T4">žiadateľ žiada povolenie vjazdu: od ………………… do ………………………..</text:span></text:p>
      <text:p text:style-name="P10"/>
      <text:p text:style-name="P11"/>
      <text:p text:style-name="P11"><text:span text:style-name="T5">EČV</text:span>: ………………..</text:p>
      <text:p text:style-name="P10"/>
      <text:p text:style-name="P10"/>
      <text:p text:style-name="P10"/>
      <text:p text:style-name="P10"/>
      <text:p text:style-name="P10"><text:s text:c="101"/><text:span text:style-name="T4">Pečiatka a podpis žiadateľa</text:span></text:p>
      <text:p text:style-name="P10"/>
      <text:p text:style-name="P10"><text:s text:c="103"/>………………………..</text:p>
      <text:p text:style-name="P10"/>
      <text:p text:style-name="P11"/>
      <text:p text:style-name="P11"/>
      <text:p text:style-name="P11">Príloha k žiadosti: živnostenské oprávnenie na výkon uvedených prác</text:p>
      <text:p text:style-name="P11"/>
      <text:p text:style-name="P11"/>
      <text:p text:style-name="P22"/>
      <text:p text:style-name="P11"/>
      <text:p text:style-name="P14">Povolenie sa udeľuje za týchto podmienok:</text:p>
      <text:p text:style-name="P12">- nepoškodiť okolité hrobové miesta,</text:p>
      <text:p text:style-name="P12">- zvyšky kameňa a ostatného materiálu vyviezť na vlastné náklady a očistiť okolie hrobu,</text:p>
      <text:p text:style-name="P12">- dodržať technické podmienky vopred dohodnuté so správcom cintorína,</text:p>
      <text:p text:style-name="P12">- <text:span text:style-name="T5">dodržiavať prevádzkové hodiny cintorína</text:span></text:p>
      <text:p text:style-name="P12">- </text:p>
      <text:p text:style-name="P12">-</text:p>
      <text:p text:style-name="P12"/>
      <text:p text:style-name="P12"/>
      <text:p text:style-name="P12"/>
      <text:p text:style-name="P12">V Brezovej pod Bradlom dňa: ……………………. <text:s text:c="23"/>…………………………………..</text:p>
      <text:p text:style-name="P12"/>
      <text:p text:style-name="P12"><text:s text:c="126"/>riaditeľ TS</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6T13:28:05.316000000</meta:creation-date>
    <meta:generator>LibreOffice/5.4.5.1$Windows_X86_64 LibreOffice_project/79c9829dd5d8054ec39a82dc51cd9eff340dbee8</meta:generator>
    <dc:date>2022-06-02T10:27:31.579000000</dc:date>
    <meta:editing-duration>PT3H32M58S</meta:editing-duration>
    <meta:editing-cycles>7</meta:editing-cycles>
    <meta:print-date>2022-06-02T08:48:27.401000000</meta:print-date>
    <meta:document-statistic meta:table-count="0" meta:image-count="0" meta:object-count="0" meta:page-count="3" meta:paragraph-count="39" meta:word-count="343" meta:character-count="2962" meta:non-whitespace-character-count="2044"/>
  </office:meta>
</office:document-meta>
</file>