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" svg:font-family="TimesNewRomanPSMT, ''Times New R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style:text-underline-style="none" officeooo:paragraph-rsid="000aeee6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text-underline-style="none" fo:font-weight="bold" officeooo:paragraph-rsid="000aeee6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style:text-underline-style="none" officeooo:paragraph-rsid="000aeee6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6pt" fo:language="sk" fo:country="SK" style:text-underline-style="none" officeooo:paragraph-rsid="000aeee6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6pt" style:text-underline-style="none" fo:font-weight="bold" officeooo:paragraph-rsid="000aeee6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language="en" fo:country="US" style:text-underline-style="none" officeooo:paragraph-rsid="000aeee6"/>
    </style:style>
    <style:style style:name="P7" style:family="paragraph" style:parent-style-name="Standard">
      <style:paragraph-properties fo:text-align="center" style:justify-single-word="false"/>
      <style:text-properties style:font-name="Times New Roman" fo:language="en" fo:country="US" style:text-underline-style="none" officeooo:paragraph-rsid="00125dd6"/>
    </style:style>
    <style:style style:name="P8" style:family="paragraph" style:parent-style-name="Standard">
      <style:paragraph-properties fo:text-align="center" style:justify-single-word="false"/>
      <style:text-properties style:font-name="Times New Roman" fo:language="en" fo:country="US" style:text-underline-style="none" officeooo:rsid="0010acf4" officeooo:paragraph-rsid="00125dd6"/>
    </style:style>
    <style:style style:name="P9" style:family="paragraph" style:parent-style-name="Standard">
      <style:paragraph-properties fo:text-align="start" style:justify-single-word="false"/>
      <style:text-properties fo:color="#000000" style:font-name="Times New Roman" fo:language="sk" fo:country="SK" style:text-underline-style="solid" style:text-underline-type="double" style:text-underline-width="auto" style:text-underline-color="font-color" fo:font-weight="bold" officeooo:rsid="00101681" officeooo:paragraph-rsid="000aeee6" fo:background-color="#ffffff" style:font-name-asian="Arial Unicode MS" style:language-asian="zxx" style:country-asian="none" style:font-weight-asian="bold" style:language-complex="zxx" style:country-complex="none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" fo:language="sk" fo:country="SK" style:text-underline-style="none" officeooo:rsid="00101681" officeooo:paragraph-rsid="000aeee6" fo:background-color="#ffffff" style:font-name-asian="Arial Unicode MS" style:language-asian="zxx" style:country-asian="none" style:language-complex="zxx" style:country-complex="none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fo:language="sk" fo:country="SK" style:text-underline-style="none" fo:font-weight="bold" officeooo:rsid="000ec97d" officeooo:paragraph-rsid="000ec97d" fo:background-color="#ffffff" style:font-name-asian="Arial Unicode MS" style:language-asian="zxx" style:country-asian="none" style:font-weight-asian="bold" style:language-complex="zxx" style:country-complex="none" style:font-weight-complex="bold"/>
    </style:style>
    <style:style style:name="P12" style:family="paragraph" style:parent-style-name="heading_20_2">
      <style:paragraph-properties fo:text-align="center" style:justify-single-word="false">
        <style:tab-stops>
          <style:tab-stop style:position="0cm"/>
          <style:tab-stop style:position="1.27cm"/>
        </style:tab-stops>
      </style:paragraph-properties>
      <style:text-properties style:font-name="Times New Roman" fo:font-size="16pt" fo:language="sk" fo:country="SK" style:text-underline-style="none" officeooo:paragraph-rsid="000aeee6" style:font-size-asian="16pt" style:font-size-complex="16pt"/>
    </style:style>
    <style:style style:name="P13" style:family="paragraph" style:parent-style-name="heading_20_2" style:master-page-name="Standard">
      <style:paragraph-properties fo:text-align="center" style:justify-single-word="false" style:page-number="auto">
        <style:tab-stops>
          <style:tab-stop style:position="0cm"/>
          <style:tab-stop style:position="1.27cm"/>
        </style:tab-stops>
      </style:paragraph-properties>
      <style:text-properties style:font-name="Times New Roman" fo:font-size="16pt" fo:language="sk" fo:country="SK" style:text-underline-style="none" officeooo:paragraph-rsid="000aeee6" style:font-size-asian="16pt" style:font-size-complex="16pt"/>
    </style:style>
    <style:style style:name="P14" style:family="paragraph" style:parent-style-name="Standard" style:list-style-name="WW8Num2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style:font-name="Times New Roman" style:text-underline-style="none" officeooo:paragraph-rsid="000aeee6" style:font-name-asian="Arial Unicode MS"/>
    </style:style>
    <style:style style:name="P15" style:family="paragraph" style:parent-style-name="Standard" style:list-style-name="WW8Num2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style:text-underline-style="none" officeooo:paragraph-rsid="000aeee6" style:font-name-asian="Arial Unicode MS"/>
    </style:style>
    <style:style style:name="P16" style:family="paragraph" style:parent-style-name="Standard" style:list-style-name="WW8Num2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style:text-underline-style="none" officeooo:rsid="000d9ba7" officeooo:paragraph-rsid="000d9ba7" style:font-name-asian="Arial Unicode MS"/>
    </style:style>
    <style:style style:name="P17" style:family="paragraph" style:parent-style-name="Standard" style:list-style-name="WW8Num2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style:font-name="Times New Roman" style:text-underline-style="none" officeooo:paragraph-rsid="000aeee6" style:font-name-asian="TimesNewRomanPSMT"/>
    </style:style>
    <style:style style:name="P18" style:family="paragraph" style:parent-style-name="Standard" style:list-style-name="WW8Num2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style:font-name="Times New Roman" style:text-underline-style="none" officeooo:paragraph-rsid="000aeee6" fo:background-color="#ffffff" style:font-name-asian="Lucida Sans Unicode"/>
    </style:style>
    <style:style style:name="P19" style:family="paragraph" style:parent-style-name="Standard" style:list-style-name="WW8Num2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style:font-name="Times New Roman" style:text-underline-style="none" officeooo:paragraph-rsid="000ccbf2" fo:background-color="#ffffff" style:font-name-asian="Arial Unicode MS"/>
    </style:style>
    <style:style style:name="P20" style:family="paragraph" style:parent-style-name="Standard" style:list-style-name="WW8Num2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style:font-name="Times New Roman" style:text-underline-style="none" officeooo:paragraph-rsid="000aeee6"/>
    </style:style>
    <style:style style:name="P21" style:family="paragraph" style:parent-style-name="Standard" style:list-style-name="WW8Num2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style:font-name="Times New Roman" style:text-underline-style="none" officeooo:rsid="0013bcbd" officeooo:paragraph-rsid="0013bcbd"/>
    </style:style>
    <style:style style:name="P22" style:family="paragraph" style:parent-style-name="Standard" style:list-style-name="WW8Num2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style:font-name="Times New Roman" style:text-underline-style="none" officeooo:rsid="000d9ba7" officeooo:paragraph-rsid="000d9ba7"/>
    </style:style>
    <style:style style:name="P23" style:family="paragraph" style:parent-style-name="Standard" style:list-style-name="WW8Num2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style:font-name="Times New Roman" style:text-underline-style="none" officeooo:rsid="000d9ba7" officeooo:paragraph-rsid="0012fefd"/>
    </style:style>
    <style:style style:name="P24" style:family="paragraph" style:parent-style-name="Standard" style:list-style-name="WW8Num2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style:font-name="Times New Roman" style:text-underline-style="none" officeooo:rsid="00125dd6" officeooo:paragraph-rsid="00125dd6"/>
    </style:style>
    <style:style style:name="P25" style:family="paragraph" style:parent-style-name="Standard" style:list-style-name="WW8Num2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officeooo:paragraph-rsid="000aeee6"/>
    </style:style>
    <style:style style:name="P26" style:family="paragraph" style:parent-style-name="Standard">
      <style:paragraph-properties fo:text-align="justify" style:justify-single-word="false"/>
      <style:text-properties fo:color="#000000" style:font-name="Times New Roman" fo:language="sk" fo:country="SK" style:text-underline-style="none" officeooo:rsid="00101681" officeooo:paragraph-rsid="000aeee6" fo:background-color="#ffffff" style:font-name-asian="Arial Unicode MS" style:language-asian="zxx" style:country-asian="none" style:language-complex="zxx" style:country-complex="none"/>
    </style:style>
    <style:style style:name="T1" style:family="text">
      <style:text-properties officeooo:rsid="0015767c"/>
    </style:style>
    <style:style style:name="T2" style:family="text">
      <style:text-properties fo:language="sk" fo:country="SK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aeee6" style:font-weight-asian="bold" style:font-weight-complex="bold"/>
    </style:style>
    <style:style style:name="T5" style:family="text">
      <style:text-properties fo:font-weight="bold" style:font-name-asian="Times New Roman" style:font-weight-asian="bold" style:font-weight-complex="bold"/>
    </style:style>
    <style:style style:name="T6" style:family="text">
      <style:text-properties officeooo:rsid="000aeee6"/>
    </style:style>
    <style:style style:name="T7" style:family="text">
      <style:text-properties style:font-name="Times New Roman" style:text-underline-style="none" fo:background-color="#ffffff" loext:char-shading-value="0" style:font-name-asian="Lucida Sans Unicode"/>
    </style:style>
    <style:style style:name="T8" style:family="text">
      <style:text-properties style:font-name="Times New Roman" style:text-underline-style="none" officeooo:rsid="000aeee6" fo:background-color="#ffffff" loext:char-shading-value="0" style:font-name-asian="Lucida Sans Unicode"/>
    </style:style>
    <style:style style:name="T9" style:family="text">
      <style:text-properties style:font-name="Times New Roman" style:text-underline-style="none" officeooo:rsid="0015b84d" fo:background-color="#ffffff" loext:char-shading-value="0" style:font-name-asian="Lucida Sans Unicode"/>
    </style:style>
    <style:style style:name="T10" style:family="text">
      <style:text-properties officeooo:rsid="000ccbf2"/>
    </style:style>
    <style:style style:name="T11" style:family="text">
      <style:text-properties officeooo:rsid="000d9ba7"/>
    </style:style>
    <style:style style:name="T12" style:family="text">
      <style:text-properties officeooo:rsid="00125dd6"/>
    </style:style>
    <style:style style:name="T13" style:family="text">
      <style:text-properties fo:background-color="#ffffff" loext:char-shading-value="0" style:font-name-asian="Lucida Sans Unicode"/>
    </style:style>
    <style:style style:name="T14" style:family="text">
      <style:text-properties officeooo:rsid="000ccbf2" fo:background-color="#ffffff" loext:char-shading-value="0" style:font-name-asian="Lucida Sans Unicode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style:font-weight-asian="normal" style:font-name-complex="Times New Roman" style:font-weight-complex="normal"/>
    </style:style>
    <style:style style:name="T17" style:family="text">
      <style:text-properties officeooo:rsid="00147702"/>
    </style:style>
    <style:style style:name="T18" style:family="text">
      <style:text-properties officeooo:rsid="001bc61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2">Mgr. Jaroslav Ciran, primátor mesta</text:p>
      <text:p text:style-name="P4"/>
      <text:p text:style-name="P6"><text:tab/><text:tab/><text:tab/><text:tab/><text:tab/><text:tab/><text:tab/></text:p>
      <text:p text:style-name="P8"><text:s text:c="67"/></text:p>
      <text:p text:style-name="P7"/>
      <text:p text:style-name="P7"><text:span text:style-name="T12"><text:s text:c="68"/></text:span>Brezová pod Bradlom <text:s/><text:span text:style-name="T18">15. 2. 2022</text:span></text:p>
      <text:p text:style-name="P6"/>
      <text:p text:style-name="P6"/>
      <text:p text:style-name="P6"/>
      <text:p text:style-name="P6"/>
      <text:p text:style-name="P6"/>
      <text:p text:style-name="P6"/>
      <text:p text:style-name="P5">P O Z V Á N K A </text:p>
      <text:p text:style-name="P1">Vážená pani poslankyňa, </text:p>
      <text:p text:style-name="P1">vážený pán poslanec, </text:p>
      <text:p text:style-name="P1"/>
      <text:p text:style-name="P1"><text:span text:style-name="T2">v</text:span> zmysle § 13 ods. 4 písm. a) zákona č. 369/1990 Zb. o obecnom zriadení v znení neskorších zmien a doplnkov zvolávam zasadnutie Mestského zastupiteľstva Brezová pod Bradlom </text:p>
      <text:p text:style-name="P2"/>
      <text:p text:style-name="P3"><text:span text:style-name="T4">23. februára 2022</text:span><text:span text:style-name="T3"> (streda) <text:s/>o  15.00 hod.</text:span></text:p>
      <text:p text:style-name="P3"><text:span text:style-name="T5"><text:s/></text:span><text:span text:style-name="T3">vo veľkej zasadačke MsÚ v  Brezovej pod Bradlom,</text:span></text:p>
      <text:p text:style-name="P1"/>
      <text:p text:style-name="P1">na ktoré Vás týmto pozývam.</text:p>
      <text:p text:style-name="P1"/>
      <text:p text:style-name="P2">Program:</text:p>
      <text:p text:style-name="P2"/>
      <text:list xml:id="list759220477" text:style-name="WW8Num2">
        <text:list-item text:start-value="1">
          <text:p text:style-name="P14">Otvorenie, schválenie rokovacieho programu</text:p>
        </text:list-item>
        <text:list-item>
          <text:p text:style-name="P15">Voľba návrhovej komisie, určenie zapisovateľky, overovateľov zápisnice</text:p>
        </text:list-item>
        <text:list-item>
          <text:p text:style-name="P15">Pripomienky a námety obyvateľov</text:p>
        </text:list-item>
        <text:list-item>
          <text:p text:style-name="P15">Správa o plnení uznesení MsZ <text:s/></text:p>
        </text:list-item>
        <text:list-item>
          <text:p text:style-name="P17">Správa o kontrolnej činnosti hlavn<text:span text:style-name="T6">ej kontrolórky</text:span> za rok 202<text:span text:style-name="T6">1</text:span></text:p>
        </text:list-item>
        <text:list-item>
          <text:p text:style-name="P17">Prevody <text:s/>nehnuteľností</text:p>
        </text:list-item>
        <text:list-item>
          <text:p text:style-name="P25"><text:span text:style-name="Predvolené_20_písmo_20_odseku"><text:span text:style-name="T9">Správa</text:span></text:span><text:span text:style-name="Predvolené_20_písmo_20_odseku"><text:span text:style-name="T7"> o činnosti Mestskej polície Brezová pod Bradlom v r. 202</text:span></text:span><text:span text:style-name="Predvolené_20_písmo_20_odseku"><text:span text:style-name="T8">1</text:span></text:span></text:p>
        </text:list-item>
        <text:list-item>
          <text:p text:style-name="P18">Výročná správa Múzea Dušana Samuela Jurkoviča<text:span text:style-name="T6"> za rok 2021</text:span></text:p>
        </text:list-item>
        <text:list-item>
          <text:p text:style-name="P19">Správa o činnosti Pracovnej skupiny<text:span text:style-name="T11"> za rok 2021</text:span></text:p>
        </text:list-item>
        <text:list-item>
          <text:p text:style-name="P20"><text:span text:style-name="T10">III.</text:span> zmena rozpočtu na rok 202<text:span text:style-name="T10">1</text:span> rozhodnutím primátora</text:p>
        </text:list-item>
        <text:list-item>
          <text:p text:style-name="P20"><text:span text:style-name="T13">Schválenie dotácií z rozpočtu mesta na rok 202</text:span><text:span text:style-name="T14">2</text:span></text:p>
        </text:list-item>
        <text:list-item>
          <text:p text:style-name="P20">Dodatok č. <text:span text:style-name="T10">8</text:span> k VZN č. 2/2012 o mieste a čase zápisu dieťaťa na plnenie povinnej školskej dochádzky v základnej škole, o výške príspevku zákonného zástupcu dieťaťa a žiaka na čiastočnú úhradu nákladov na dieťa a žiaka v školách a školských zariadeniach v zriaďovateľskej pôsobnosti mesta a o výške príspevku na nákup potravín v školských jedálňach v zriaďovateľskej pôsobnosti mesta</text:p>
        </text:list-item>
        <text:list-item>
          <text:p text:style-name="P21">Dodatok č. 12 k VZN č. 2/2010 o určení výšky dotácie na prevádzku a mzdy na žiaka škôl a školských zariadení na území mesta Brezová pod Bradlom</text:p>
        </text:list-item>
        <text:list-item>
          <text:p text:style-name="P22">VZN č. 1/2022 o <text:span text:style-name="T12">udržiavaní čistoty a verejného poriadku na území mesta Brezová pod Bradlom</text:span></text:p>
        </text:list-item>
        <text:list-item>
          <text:p text:style-name="P23">VZN č. 2/2022 <text:span text:style-name="T15"><text:s/></text:span><text:span text:style-name="Predvolené_20_písmo_20_odseku"><text:span text:style-name="T16">o spôsobe náhradného zásobovania vodou, náhradného odvádzania odpadových vôd a o zneškodňovaní obsahu žúmp na území mesta Brezová pod Bradlom</text:span></text:span></text:p>
        </text:list-item>
        <text:list-item>
          <text:p text:style-name="P24"><text:soft-page-break/>VZN č. 3/2022, ktorým sa schvaľuje Prevádzkový a návštevný poriadok NKP Mohyly generála Milana Rastislava Štefánika na Bradle</text:p>
        </text:list-item>
        <text:list-item>
          <text:p text:style-name="P20">Investičné akcie v roku 202<text:span text:style-name="T17">2</text:span></text:p>
        </text:list-item>
        <text:list-item>
          <text:p text:style-name="P22">Rôzne</text:p>
        </text:list-item>
        <text:list-item>
          <text:p text:style-name="P22">Interpelácie poslancov</text:p>
        </text:list-item>
        <text:list-item>
          <text:p text:style-name="P16">Záver</text:p>
        </text:list-item>
      </text:list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 text:c="98"/><text:span text:style-name="T1">Mgr. Jaroslav <text:s/>C i r a n , v. r.</text:span></text:p>
      <text:p text:style-name="P10"><text:s text:c="105"/><text:span text:style-name="T1">primátor mesta</text:span></text:p>
      <text:p text:style-name="P11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MT" svg:font-family="TimesNewRomanPSMT, ''Times New R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Standard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20pt" fo:font-weight="bold" style:font-size-asian="20pt" style:font-weight-asian="bold" style:font-size-complex="20pt" style:font-weight-complex="bold"/>
    </style:style>
    <style:style style:name="WW8Num2z0" style:family="text">
      <style:text-properties style:font-name="Calibri" fo:font-family="Calibri" style:font-family-generic="swiss" style:font-pitch="variable" fo:language="sk" fo:country="SK" fo:font-weight="normal" fo:background-color="#ffffff" style:font-name-asian="Arial Unicode MS" style:font-family-asian="'Arial Unicode MS'" style:font-family-generic-asian="swiss" style:font-pitch-asian="variable" style:language-asian="zxx" style:country-asian="none" style:font-weight-asian="normal" style:font-name-complex="Tahoma" style:font-family-complex="Tahoma" style:font-family-generic-complex="swiss" style:font-pitch-complex="variable" style:language-complex="zxx" style:country-complex="none" style:font-weight-complex="normal"/>
    </style:style>
    <style:style style:name="Predvolené_20_písmo_20_odseku" style:display-name="Predvolené písmo odsek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0T13:42:58.684000000</meta:creation-date>
    <dc:date>2022-02-15T13:21:57.755000000</dc:date>
    <meta:editing-duration>PT3H10M30S</meta:editing-duration>
    <meta:editing-cycles>15</meta:editing-cycles>
    <meta:generator>LibreOffice/5.4.5.1$Windows_X86_64 LibreOffice_project/79c9829dd5d8054ec39a82dc51cd9eff340dbee8</meta:generator>
    <meta:print-date>2022-02-15T13:21:30.477000000</meta:print-date>
    <meta:document-statistic meta:table-count="0" meta:image-count="0" meta:object-count="0" meta:page-count="2" meta:paragraph-count="34" meta:word-count="333" meta:character-count="2346" meta:non-whitespace-character-count="1706"/>
  </office:meta>
</office:document-meta>
</file>