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Times New Roman" fo:font-weight="bold" style:font-weight-asian="bold" style:font-weight-complex="bold" fo:color="#2A2A2A" fo:background-color="#FFFFFF"/>
    </style:style>
    <style:style style:name="P2" style:parent-style-name="Standard" style:family="paragraph">
      <style:text-properties style:font-name="Arial" fo:font-size="10.5pt" style:font-size-asian="10.5pt" style:font-size-complex="10.5pt"/>
    </style:style>
    <style:style style:name="T3" style:parent-style-name="Predvolenépísmoodseku" style:family="text">
      <style:text-properties style:font-name="Arial" fo:font-size="10.5pt" style:font-size-asian="10.5pt" style:font-size-complex="10.5pt"/>
    </style:style>
    <style:style style:name="T4" style:parent-style-name="Predvolenépísmoodseku" style:family="text">
      <style:text-properties style:font-name="Arial" fo:font-size="10.5pt" style:font-size-asian="10.5pt" style:font-size-complex="10.5pt"/>
    </style:style>
    <style:style style:name="T5" style:parent-style-name="Predvolenépísmoodseku" style:family="text">
      <style:text-properties style:font-name="Arial" fo:font-size="10.5pt" style:font-size-asian="10.5pt" style:font-size-complex="10.5pt"/>
    </style:style>
    <style:style style:name="T6" style:parent-style-name="Predvolenépísmoodseku" style:family="text">
      <style:text-properties style:font-name="Arial" fo:font-size="10.5pt" style:font-size-asian="10.5pt" style:font-size-complex="10.5pt"/>
    </style:style>
    <style:style style:name="T7" style:parent-style-name="Predvolenépísmoodseku" style:family="text">
      <style:text-properties style:font-name="Arial" fo:font-size="10.5pt" style:font-size-asian="10.5pt" style:font-size-complex="10.5pt"/>
    </style:style>
    <style:style style:name="T8" style:parent-style-name="Predvolenépísmoodseku" style:family="text">
      <style:text-properties style:font-name="Arial" fo:color="#000000" fo:font-size="10.5pt" style:font-size-asian="10.5pt" style:font-size-complex="10.5pt"/>
    </style:style>
    <style:style style:name="T9" style:parent-style-name="Predvolenépísmoodseku" style:family="text">
      <style:text-properties style:font-name="Arial" fo:font-size="10.5pt" style:font-size-asian="10.5pt" style:font-size-complex="10.5pt"/>
    </style:style>
    <style:style style:name="T10" style:parent-style-name="Predvolenépísmoodsek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Arial" fo:font-size="10.5pt" style:font-size-asian="10.5pt" style:font-size-complex="10.5pt"/>
    </style:style>
    <style:style style:name="T16" style:parent-style-name="Internetlink" style:family="text">
      <style:text-properties style:font-name="Arial" fo:font-size="10.5pt" style:font-size-asian="10.5pt" style:font-size-complex="10.5pt"/>
    </style:style>
    <style:style style:name="T17" style:parent-style-name="Internetlink" style:family="text">
      <style:text-properties style:font-name="Arial" fo:font-size="10.5pt" style:font-size-asian="10.5pt" style:font-size-complex="10.5pt" style:text-underline-type="none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P19" style:parent-style-name="Standard" style:family="paragraph">
      <style:text-properties style:font-name="Arial" fo:font-size="10.5pt" style:font-size-asian="10.5pt" style:font-size-complex="10.5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 fo:font-weight="bold" style:font-weight-asian="bold" style:font-weight-complex="bold"/>
    </style:style>
    <style:style style:name="P22" style:parent-style-name="Standard" style:list-style-name="WW8Num2" style:family="paragraph">
      <style:text-properties style:font-name="Arial" fo:color="#2A2A2A" fo:font-size="10.5pt" style:font-size-asian="10.5pt" fo:background-color="#FFFFFF"/>
    </style:style>
    <style:style style:name="P23" style:parent-style-name="Standard" style:list-style-name="WW8Num2" style:family="paragraph"/>
    <style:style style:name="T24" style:parent-style-name="Predvolenépísmoodseku" style:family="text">
      <style:text-properties style:font-name="Arial" fo:color="#333333" fo:font-size="10.5pt" style:font-size-asian="10.5pt" fo:background-color="#FFFFFF"/>
    </style:style>
    <style:style style:name="T25" style:parent-style-name="Predvolenépísmoodseku" style:family="text">
      <style:text-properties style:font-name="Arial" fo:color="#000000" fo:font-size="10.5pt" style:font-size-asian="10.5pt" fo:background-color="#FFFFFF"/>
    </style:style>
    <style:style style:name="T26" style:parent-style-name="Predvolenépísmoodseku" style:family="text">
      <style:text-properties style:font-name="Arial" fo:color="#FF0000" fo:font-size="10.5pt" style:font-size-asian="10.5pt" fo:background-color="#FFFFFF"/>
    </style:style>
    <style:style style:name="T27" style:parent-style-name="Predvolenépísmoodseku" style:family="text">
      <style:text-properties style:font-name="Arial" fo:color="#333333" fo:font-size="10.5pt" style:font-size-asian="10.5pt" fo:background-color="#FFFFFF"/>
    </style:style>
    <style:style style:name="P28" style:parent-style-name="Standard" style:list-style-name="WW8Num2" style:family="paragraph">
      <style:text-properties style:font-name="Arial" fo:color="#333333" fo:font-size="10.5pt" style:font-size-asian="10.5pt" fo:background-color="#FFFFFF"/>
    </style:style>
    <style:style style:name="P29" style:parent-style-name="Standard" style:list-style-name="WW8Num2" style:family="paragraph">
      <style:text-properties style:font-name="Arial" fo:color="#2A2A2A" fo:font-size="10.5pt" style:font-size-asian="10.5pt"/>
    </style:style>
    <style:style style:name="P30" style:parent-style-name="Standard" style:list-style-name="WW8Num2" style:family="paragraph"/>
    <style:style style:name="T31" style:parent-style-name="Predvolenépísmoodseku" style:family="text">
      <style:text-properties style:font-name="Arial" fo:color="#333333" fo:font-size="10.5pt" style:font-size-asian="10.5pt" fo:background-color="#FFFFFF"/>
    </style:style>
    <style:style style:name="T32" style:parent-style-name="Predvolenépísmoodseku" style:family="text">
      <style:text-properties style:font-name="Arial" fo:color="#2A2A2A" fo:font-size="10pt" style:font-size-asian="10pt" fo:background-color="#FFFFFF"/>
    </style:style>
    <style:style style:name="T33" style:parent-style-name="Predvolenépísmoodseku" style:family="text">
      <style:text-properties style:font-name="Arial" fo:color="#333333" fo:font-size="10.5pt" style:font-size-asian="10.5pt" fo:background-color="#FFFFFF"/>
    </style:style>
    <style:style style:name="T34" style:parent-style-name="Predvolenépísmoodseku" style:family="text">
      <style:text-properties style:font-name="Arial" fo:color="#2A2A2A" fo:font-size="10.5pt" style:font-size-asian="10.5pt" fo:background-color="#FFFFFF"/>
    </style:style>
    <style:style style:name="T35" style:parent-style-name="Predvolenépísmoodseku" style:family="text">
      <style:text-properties style:font-name="Arial" fo:color="#333333" fo:font-size="10.5pt" style:font-size-asian="10.5pt" fo:background-color="#FFFFFF"/>
    </style:style>
    <style:style style:name="P36" style:parent-style-name="Standard" style:list-style-name="WW8Num2" style:family="paragraph">
      <style:text-properties style:font-name="Arial" fo:color="#2A2A2A" fo:font-size="10.5pt" style:font-size-asian="10.5pt" fo:background-color="#FFFFFF"/>
    </style:style>
    <style:style style:name="P37" style:parent-style-name="Standard" style:list-style-name="WW8Num2" style:family="paragraph">
      <style:text-properties style:font-name="Arial" fo:color="#2A2A2A" fo:font-size="10.5pt" style:font-size-asian="10.5pt" fo:background-color="#FFFFFF"/>
    </style:style>
    <style:style style:name="P38" style:parent-style-name="Standard" style:list-style-name="WW8Num2" style:family="paragraph">
      <style:text-properties style:font-name="Arial" fo:color="#2A2A2A" fo:font-size="10.5pt" style:font-size-asian="10.5pt" fo:background-color="#FFFFFF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40" style:parent-style-name="Standard" style:family="paragraph">
      <style:text-properties style:font-name="Arial" fo:font-weight="bold" style:font-weight-asian="bold" style:font-weight-complex="bold" fo:color="#2A2A2A" fo:font-size="10.5pt" style:font-size-asian="10.5pt"/>
    </style:style>
    <style:style style:name="P41" style:parent-style-name="Standard" style:list-style-name="WW8Num2" style:family="paragraph">
      <style:text-properties style:font-name="Arial" fo:color="#2A2A2A" fo:font-size="10.5pt" style:font-size-asian="10.5pt"/>
    </style:style>
    <style:style style:name="P42" style:parent-style-name="Standard" style:list-style-name="WW8Num2" style:family="paragraph">
      <style:text-properties style:font-name="Arial" fo:color="#2A2A2A" fo:font-size="10.5pt" style:font-size-asian="10.5pt"/>
    </style:style>
    <style:style style:name="P43" style:parent-style-name="Standard" style:list-style-name="WW8Num2" style:family="paragraph">
      <style:text-properties style:font-name="Arial" fo:color="#2A2A2A" fo:font-size="10.5pt" style:font-size-asian="10.5pt"/>
    </style:style>
    <style:style style:name="P44" style:parent-style-name="Standard" style:list-style-name="WW8Num2" style:family="paragraph">
      <style:text-properties style:font-name="Arial" fo:color="#2A2A2A" fo:font-size="10.5pt" style:font-size-asian="10.5pt"/>
    </style:style>
    <style:style style:name="P45" style:parent-style-name="Standard" style:list-style-name="WW8Num2" style:family="paragraph">
      <style:text-properties style:font-name="Arial" fo:color="#2A2A2A" fo:font-size="10.5pt" style:font-size-asian="10.5pt"/>
    </style:style>
    <style:style style:name="P46" style:parent-style-name="Standard" style:list-style-name="WW8Num2" style:family="paragraph">
      <style:text-properties style:font-name="Arial" fo:color="#2A2A2A" fo:font-size="10.5pt" style:font-size-asian="10.5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T48" style:parent-style-name="Predvolenépísmoodseku" style:family="text">
      <style:text-properties style:font-name="Arial" fo:font-weight="bold" style:font-weight-asian="bold" style:font-weight-complex="bold" fo:color="#2A2A2A" fo:font-size="10.5pt" style:font-size-asian="10.5pt"/>
    </style:style>
    <style:style style:name="T49" style:parent-style-name="Predvolenépísmoodseku" style:family="text">
      <style:text-properties style:font-name="Arial" fo:color="#2A2A2A" fo:font-size="10.5pt" style:font-size-asian="10.5pt"/>
    </style:style>
    <style:style style:name="P50" style:parent-style-name="Standard" style:list-style-name="WW8Num3" style:family="paragraph">
      <style:text-properties style:font-name="Arial" fo:color="#2A2A2A" fo:font-size="10.5pt" style:font-size-asian="10.5pt"/>
    </style:style>
    <style:style style:name="P51" style:parent-style-name="Standard" style:list-style-name="WW8Num3" style:family="paragraph">
      <style:text-properties style:font-name="Arial" fo:color="#2A2A2A" fo:font-size="10.5pt" style:font-size-asian="10.5pt"/>
    </style:style>
    <style:style style:name="P52" style:parent-style-name="Standard" style:list-style-name="WW8Num3" style:family="paragraph">
      <style:text-properties style:font-name="Arial" fo:color="#2A2A2A" fo:font-size="10.5pt" style:font-size-asian="10.5pt"/>
    </style:style>
    <style:style style:name="P53" style:parent-style-name="Standard" style:list-style-name="WW8Num3" style:family="paragraph">
      <style:text-properties style:font-name="Arial" fo:color="#2A2A2A" fo:font-size="10.5pt" style:font-size-asian="10.5pt"/>
    </style:style>
    <style:style style:name="P54" style:parent-style-name="Standard" style:list-style-name="WW8Num3" style:family="paragraph">
      <style:text-properties style:font-name="Arial" fo:color="#2A2A2A" fo:font-size="10.5pt" style:font-size-asian="10.5pt"/>
    </style:style>
    <style:style style:name="P55" style:parent-style-name="Standard" style:list-style-name="WW8Num3" style:family="paragraph">
      <style:text-properties style:font-name="Arial" fo:color="#2A2A2A" fo:font-size="10.5pt" style:font-size-asian="10.5pt"/>
    </style:style>
    <style:style style:name="P56" style:parent-style-name="Standard" style:list-style-name="WW8Num3" style:family="paragraph">
      <style:text-properties style:font-name="Arial" fo:color="#2A2A2A" fo:font-size="10.5pt" style:font-size-asian="10.5pt"/>
    </style:style>
    <style:style style:name="P57" style:parent-style-name="Standard" style:list-style-name="WW8Num3" style:family="paragraph">
      <style:text-properties style:font-name="Arial" fo:color="#2A2A2A" fo:font-size="10.5pt" style:font-size-asian="10.5pt"/>
    </style:style>
    <style:style style:name="P58" style:parent-style-name="Standard" style:family="paragraph">
      <style:text-properties style:font-name="Arial" fo:color="#2A2A2A" fo:font-size="10.5pt" style:font-size-asian="10.5pt"/>
    </style:style>
    <style:style style:name="P59" style:parent-style-name="Standard" style:family="paragraph">
      <style:text-properties style:font-name="Arial"/>
    </style:style>
    <style:style style:name="T60" style:parent-style-name="Predvolenépísmoodseku" style:family="text">
      <style:text-properties style:font-name="Arial" fo:font-weight="bold" style:font-weight-asian="bold" style:font-weight-complex="bold" fo:color="#333333" fo:font-size="10.5pt" style:font-size-asian="10.5pt" style:font-size-complex="10.5pt" fo:background-color="#FFFFFF"/>
    </style:style>
    <style:style style:name="T61" style:parent-style-name="Predvolenépísmoodseku" style:family="text">
      <style:text-properties style:font-name="Arial" fo:font-weight="bold" style:font-weight-asian="bold" style:font-weight-complex="bold" fo:color="#333333" fo:font-size="10.5pt" style:font-size-asian="10.5pt" fo:background-color="#FFFFFF"/>
    </style:style>
    <style:style style:name="P62" style:parent-style-name="Standard" style:list-style-name="WW8Num2" style:family="paragraph">
      <style:text-properties style:font-name="Arial" fo:color="#333333" fo:font-size="10.5pt" style:font-size-asian="10.5pt" fo:background-color="#FFFFFF"/>
    </style:style>
    <style:style style:name="P63" style:parent-style-name="Standard" style:list-style-name="WW8Num2" style:family="paragraph">
      <style:text-properties style:font-name="Arial" fo:color="#333333" fo:font-size="10.5pt" style:font-size-asian="10.5pt" fo:background-color="#FFFFFF"/>
    </style:style>
    <style:style style:name="P64" style:parent-style-name="Standard" style:list-style-name="WW8Num2" style:family="paragraph">
      <style:text-properties style:font-name="Arial" fo:color="#333333" fo:font-size="10.5pt" style:font-size-asian="10.5pt" fo:background-color="#FFFFFF"/>
    </style:style>
    <style:style style:name="P65" style:parent-style-name="Standard" style:list-style-name="WW8Num2" style:family="paragraph"/>
    <style:style style:name="T66" style:parent-style-name="Predvolenépísmoodseku" style:family="text">
      <style:text-properties style:font-name="Arial" fo:color="#333333" fo:font-size="10.5pt" style:font-size-asian="10.5pt" fo:background-color="#FFFFFF"/>
    </style:style>
    <style:style style:name="T67" style:parent-style-name="Predvolenépísmoodseku" style:family="text">
      <style:text-properties style:font-name="Arial" fo:color="#2A2A2A" fo:font-size="10.5pt" style:font-size-asian="10.5pt"/>
    </style:style>
    <style:style style:name="T68" style:parent-style-name="Predvolenépísmoodseku" style:family="text">
      <style:text-properties style:font-name="Arial" fo:color="#2A2A2A" fo:font-size="10.5pt" style:font-size-asian="10.5pt" style:font-size-complex="10.5pt"/>
    </style:style>
    <style:style style:name="T69" style:parent-style-name="Predvolenépísmoodseku" style:family="text">
      <style:text-properties style:font-name="Arial" fo:font-weight="bold" style:font-weight-asian="bold" fo:color="#2A2A2A" fo:font-size="10.5pt" style:font-size-asian="10.5pt" style:font-size-complex="10.5pt"/>
    </style:style>
    <style:style style:name="T70" style:parent-style-name="Predvolenépísmoodseku" style:family="text">
      <style:text-properties style:font-name="Arial" fo:color="#2A2A2A" fo:font-size="10.5pt" style:font-size-asian="10.5pt" style:font-size-complex="10.5pt"/>
    </style:style>
    <style:style style:name="P71" style:parent-style-name="Standard" style:family="paragraph">
      <style:text-properties style:font-name="Arial" fo:font-weight="bold" style:font-weight-asian="bold" fo:color="#2A2A2A" fo:font-size="10.5pt" style:font-size-asian="10.5pt" style:font-size-complex="10.5pt"/>
    </style:style>
    <style:style style:name="P72" style:parent-style-name="Standard" style:family="paragraph">
      <style:text-properties style:font-name="Arial" fo:font-weight="bold" style:font-weight-asian="bold" style:font-weight-complex="bold" fo:color="#2A2A2A" fo:font-size="10.5pt" style:font-size-asian="10.5pt" style:font-size-complex="10.5pt"/>
    </style:style>
  </office:automatic-styles>
  <office:body>
    <office:text text:use-soft-page-breaks="true">
      <text:p text:style-name="P1">SÚŤAŽ VO VARENÍ GULÁŠA A KOTLÍKOVÝCH ŠPECIALÍT</text:p>
      <text:p text:style-name="P2">  </text:p>
      <text:p text:style-name="Standard"><text:span text:style-name="T3">Súťaž sa uskutoční <text:s/></text:span><text:span text:style-name="T4">1</text:span><text:span text:style-name="T5">. augusta 202</text:span><text:span text:style-name="T6">6</text:span><text:span text:style-name="T7"><text:s/>od<text:s/></text:span><text:span text:style-name="T8">11.00 hod.</text:span><text:span text:style-name="T9"><text:s/>na Námestí gen. M.R.Štefánika v Brezovej pod Bradlom.</text:span></text:p>
      <text:p text:style-name="Standard"><text:span text:style-name="T10">Prihlásiť sa môžete do 2</text:span><text:span text:style-name="T11">4</text:span><text:span text:style-name="T12">.7. 202</text:span><text:span text:style-name="T13">6</text:span><text:span text:style-name="T14">.</text:span></text:p>
      <text:p text:style-name="Standard"><text:span text:style-name="T15">Záväznú prihlášku si môžete stiahnuť na<text:s/></text:span><text:a xlink:href="http://www.brezova.sk/" office:target-frame-name="_top" xlink:show="replace"><text:span text:style-name="T16">www.brezova.sk</text:span></text:a><text:span text:style-name="T17">.</text:span></text:p>
      <text:p text:style-name="P18">Doručiť ju môžete osobne na oddelenie kultúry (II. poschodie MsÚ), alebo elektronicky na emailovej adrese: jana.bozikova@brezova.sk</text:p>
      <text:p text:style-name="P19">Bližšie info na tel. č. 034/694 22 40, 0915/878 005.</text:p>
      <text:p text:style-name="P20"> </text:p>
      <text:p text:style-name="P21">Súťažné podmienky:</text:p>
      <text:list text:style-name="WW8Num2">
        <text:list-item text:start-value="0">
          <text:p text:style-name="P22">počet účastníkov v družstve: minimálne 3 - maximálne 5 osôb</text:p>
        </text:list-item>
        <text:list-item>
          <text:p text:style-name="P23"><text:span text:style-name="T24">družstvá sa musia prezentovať v čase od<text:s/></text:span><text:span text:style-name="T25">10.00 do 11.00 hod.</text:span><text:span text:style-name="T26"><text:s/></text:span><text:span text:style-name="T27">u usporiadateľa súťaže</text:span></text:p>
        </text:list-item>
        <text:list-item>
          <text:p text:style-name="P28">družstvo si určí názov podľa vlastného uváženia (nemôže obsahovať neslušné slová)</text:p>
        </text:list-item>
        <text:list-item>
          <text:p text:style-name="P29">družstvá musia mať vlastný kotlík (min. objem 5 litrov)</text:p>
        </text:list-item>
        <text:list-item>
          <text:p text:style-name="P30"><text:span text:style-name="T31">družstvo uvarí guláš alebo kotlíkové špeciality počas trvania súťaže</text:span><text:span text:style-name="T32"><text:s/></text:span><text:span text:style-name="T33">z vlastných surovín,<text:s/></text:span><text:span text:style-name="T34">mäso <text:s/>bez obmedzenia množstva a druhu musí byť pokrájané vopred (nesmie sa krájať na mieste)</text:span><text:span text:style-name="T35"><text:s/>a variť sa bude tak, že oheň nesmie byť položený na holej zemi</text:span></text:p>
        </text:list-item>
        <text:list-item>
          <text:p text:style-name="P36">pripravovať suroviny na varenie (krájanie cibule,  založenie ohňa a pod.) je povolené až po oficiálnom vyhlásení súťaže. Do tejto doby si môže družstvo pripraviť len stanovište.</text:p>
        </text:list-item>
        <text:list-item>
          <text:p text:style-name="P37">za dodržiavanie bezpečnostných a hygienických opatrení zodpovedá vedúci družstva</text:p>
        </text:list-item>
        <text:list-item>
          <text:p text:style-name="P38">po skončení súťaže si družstvo musí upratať užívaný priestor a odpady odložiť do odpadkových košov/vriec</text:p>
        </text:list-item>
      </text:list>
      <text:p text:style-name="P39"/>
      <text:p text:style-name="P40">Súťažiaci si zabezpečia:</text:p>
      <text:list text:style-name="WW8Num2" text:continue-numbering="true">
        <text:list-item>
          <text:p text:style-name="P41">suroviny a náradie potrebné na varenie a servírovanie guláša a kotlíkových špecialít</text:p>
        </text:list-item>
        <text:list-item>
          <text:p text:style-name="P42">nádobu na pitnú vodu,</text:p>
        </text:list-item>
        <text:list-item>
          <text:p text:style-name="P43">hygienické rukavice,</text:p>
        </text:list-item>
        <text:list-item>
          <text:p text:style-name="P44">chlieb ku gulášu a kotlíkovým špecialitám,</text:p>
        </text:list-item>
        <text:list-item>
          <text:p text:style-name="P45">slnečník alebo malý prístrešok pre prípad nepriaznivého počasia</text:p>
        </text:list-item>
        <text:list-item>
          <text:p text:style-name="P46">stôl</text:p>
        </text:list-item>
      </text:list>
      <text:p text:style-name="P47"/>
      <text:p text:style-name="Standard"><text:span text:style-name="T48">Organizátor zabezpečí:<text:s/></text:span><text:span text:style-name="T49"><text:s/></text:span></text:p>
      <text:list text:style-name="WW8Num3">
        <text:list-item text:start-value="0">
          <text:p text:style-name="P50">priestor na varenie</text:p>
        </text:list-item>
        <text:list-item>
          <text:p text:style-name="P51">možnosť odberu pitnej vody, drevo</text:p>
        </text:list-item>
        <text:list-item>
          <text:p text:style-name="P52">plastové misky a lyžice</text:p>
        </text:list-item>
        <text:list-item>
          <text:p text:style-name="P53">stoly a lavice pre stolovanie návštevníkov</text:p>
        </text:list-item>
        <text:list-item>
          <text:p text:style-name="P54">odpadkové koše/vrecia</text:p>
        </text:list-item>
        <text:list-item>
          <text:p text:style-name="P55">lístkový predaj guláša a kotlíkových špecialít, každému súťažiacemu bude preplatený počet lístkov, za ktoré vydal guláš alebo kotlíkové špeciality</text:p>
        </text:list-item>
        <text:list-item>
          <text:p text:style-name="P56">preplatenie lístkov družstvám bude po vyhodnotení súťaže</text:p>
        </text:list-item>
        <text:list-item>
          <text:p text:style-name="P57">stánok s občerstvením</text:p>
        </text:list-item>
      </text:list>
      <text:p text:style-name="P58"/>
      <text:p text:style-name="P59"/>
      <text:p text:style-name="Standard"><text:span text:style-name="T60">Čo bude hodnoti</text:span><text:span text:style-name="T61">ť porota:</text:span></text:p>
      <text:list text:style-name="WW8Num2" text:continue-numbering="true">
        <text:list-item>
          <text:p text:style-name="P62">porota bude hodnotiť celkový vzhľad, vôňu, chuť, kvalitu a konzistenciu</text:p>
        </text:list-item>
        <text:list-item>
          <text:p text:style-name="P63">v čase ukončenia súťaže odovzdá vedúci každého družstva misku so súťažnou vzorkou <text:s/>usporiadateľovi, ktorý ju následne odovzdá porote na posúdenie</text:p>
        </text:list-item>
        <text:list-item>
          <text:p text:style-name="P64">vzorky budú hodnotené anonymne</text:p>
        </text:list-item>
        <text:list-item>
          <text:p text:style-name="P65"><text:span text:style-name="T66">okrem oficiálneho hodnotenia si porota vyhradzuje právo vyhodnocovať špeciálne kategórie (napr. najkrajší vzhľad priestoru na varenie, výzdobu stánku, oblečenie družstva a pod.)</text:span><text:span text:style-name="T67"><text:line-break/></text:span></text:p>
        </text:list-item>
      </text:list>
      <text:p text:style-name="Standard"><text:span text:style-name="T68">Víťaz sa stane držiteľom<text:s/></text:span><text:span text:style-name="T69">Putovnej varešky</text:span><text:span text:style-name="T70"><text:s/>na jeden rok.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 fo:text-transform="none" fo:font-variant="normal" fo:color="#2A2A2A" fo:font-size="10.5pt" style:font-size-asian="10.5pt" fo:background-color="#FFFFFF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 fo:color="#2A2A2A" fo:font-size="10.5pt" style:font-size-asian="10.5pt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, 'Arial Unicode MS'" fo:text-transform="none" fo:font-variant="normal" fo:color="#2A2A2A" fo:font-size="10.5pt" style:font-size-asian="10.5pt" fo:background-color="#FFFFFF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text-transform="none" fo:font-variant="normal" fo:color="#2A2A2A" fo:font-size="10.5pt" style:font-size-asian="10.5pt" fo:background-color="#FFFFFF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text-transform="none" fo:font-variant="normal" fo:color="#2A2A2A" fo:font-size="10.5pt" style:font-size-asian="10.5pt" fo:background-color="#FFFFFF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 fo:color="#2A2A2A" fo:font-size="10.5pt" style:font-size-asian="10.5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color="#2A2A2A" fo:font-size="10.5pt" style:font-size-asian="10.5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color="#2A2A2A" fo:font-size="10.5pt" style:font-size-asian="10.5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Bozikova</dc:creator>
    <meta:creation-date>2022-05-18T14:50:00Z</meta:creation-date>
    <dc:date>2026-05-18T12:47:00Z</dc:date>
    <meta:print-date>2022-06-06T08:05:00Z</meta:print-date>
    <meta:template xlink:href="Normal.dotm" xlink:type="simple"/>
    <meta:editing-cycles>22</meta:editing-cycles>
    <meta:editing-duration>PT5940S</meta:editing-duration>
    <meta:document-statistic meta:page-count="1" meta:paragraph-count="5" meta:word-count="381" meta:character-count="2552" meta:row-count="18" meta:non-whitespace-character-count="2176"/>
  </office:meta>
</office:document-meta>
</file>